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0.741cm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41cm" fo:text-indent="0.988cm" style:auto-text-indent="false"/>
    </style:style>
    <style:style style:name="P6" style:family="paragraph" style:parent-style-name="Standard">
      <style:paragraph-properties fo:margin-left="0cm" fo:margin-right="0cm" fo:line-height="0.741cm" fo:text-align="end" style:justify-single-word="false" fo:text-indent="0.988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4pt" fo:background-color="#ffffff" loext:char-shading-value="0" style:font-name-asian="新細明體1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fo:color="#222222" loext:opacity="100%" style:font-name="標楷體" fo:font-size="14pt" fo:letter-spacing="0.053cm" style:font-name-asian="標楷體1" style:font-size-asian="14pt" style:font-size-complex="14pt"/>
    </style:style>
    <style:style style:name="T10" style:family="text">
      <style:text-properties fo:color="#222222" loext:opacity="100%" style:font-name="標楷體" fo:font-size="14pt" fo:letter-spacing="0.053cm" fo:background-color="#ffffff" loext:char-shading-value="0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05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7" svg:width="7.312cm" svg:height="2.858cm" svg:x="10.014cm" svg:y="-1.217cm"><text:p text:style-name="P1"><text:span text:style-name="T1">單位：</text:span><text:span text:style-name="T2">衛生局-保健科<text:line-break/></text:span><text:span text:style-name="T1">聯絡人:科長 鄭綉錦</text:span></text:p><text:p text:style-name="P1"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><text:span text:style-name="T3"><text:s/></text:span><text:span text:style-name="T4">阿公阿嬤安心過生活！</text:span></text:p>
      <text:p text:style-name="P3"><text:span text:style-name="T4">南投縣政府衛生局推廣「長者功能評估」與「長者量六力LINE@」</text:span></text:p>
      <text:p text:style-name="P4"><text:span text:style-name="T5">南投縣仁愛鄉有一位70歲阿姨</text:span><text:span text:style-name="T7">，</text:span><text:span text:style-name="T5">有高血壓、糖尿病等慢性疾病</text:span><text:span text:style-name="T7">，</text:span><text:span text:style-name="T6">經仁愛鄉衛生所進行長者功能評估後發現有行動功能異常</text:span><text:span text:style-name="T5">，</text:span><text:span text:style-name="T6">下半身因疼痛酸麻而行走不易</text:span><text:span text:style-name="T7">，</text:span><text:span text:style-name="T6">由仁愛鄉衛生所進行復健治療</text:span><text:span text:style-name="T5">，5個月後</text:span><text:span text:style-name="T7">，</text:span><text:span text:style-name="T6">下半身疼痛酸麻狀況已改善</text:span><text:span text:style-name="T8">，</text:span><text:span text:style-name="T6">椅子起身測試由原本的15秒進步至10秒</text:span><text:span text:style-name="T7">，</text:span><text:span text:style-name="T6">3公尺步行速度測試也由原本的5.8秒進步至3</text:span><text:bookmark text:name="_GoBack"/><text:span text:style-name="T6">.7秒</text:span><text:span text:style-name="T8">，</text:span><text:span text:style-name="T5">阿姨</text:span><text:span text:style-name="T6">說很高興她行走的問題獲得改善，不然很怕不能走路。</text:span></text:p>
      <text:p text:style-name="P4"><text:span text:style-name="T5">衛生局陳南松局長</text:span><text:span text:style-name="T6">表示，「長者功能評估」從認知、行動、營養、視力、聽力、憂鬱等六面向評估長者功能，功能異常者再加上用藥及社會支持評估，全面檢視長者的生活及社會功能，讓長輩能在「還能動、還能參與」的時候，就提早發現潛在的健康風險。早一步檢測，就能多一步準備，預防及延緩長輩失能的風險。</text:span></text:p>
      <text:p text:style-name="P4"><text:span text:style-name="T6">同時，衛生局也積極推廣「長者量六力LINE@」智慧工具。長者或家人只</text:span><text:span text:style-name="T9">需在LINE ID搜尋「@hpaicope」</text:span><text:span text:style-name="T6">並加入帳號，就能隨時完成簡單的自我檢測</text:span><text:span text:style-name="T9">，並透過LINE官方帳號獲取相關的資源地圖及衛教資訊</text:span><text:span text:style-name="T6">；很多子女因工作在外，無法時時陪伴，透過LINE@也能</text:span><text:span text:style-name="T9">隨時掌握家中長者的健康狀況</text:span><text:span text:style-name="T6">。</text:span></text:p>
      <text:p text:style-name="P4"><text:span text:style-name="T6">南投縣長許淑華指出</text:span><text:span text:style-name="T8">，</text:span><text:span text:style-name="T6">透過「長者功能評估」，我們能及早發現長者功能變化，給予最合適的支持</text:span><text:span text:style-name="T8">，</text:span><text:span text:style-name="T6">避免或延緩長者失能。同時，透過「長者量六力LINE@」，科技也成為守護健康的好幫手，藉由科技與在地資源的結合，讓阿公阿嬤不只健康，更能快樂參與社區生活</text:span><text:span text:style-name="T8">；</text:span><text:span text:style-name="T6">讓南投成為一個讓長者安心、讓子女放心的高齡友善縣市。</text:span></text:p>
      <text:p text:style-name="P4"><text:span text:style-name="T6">南投縣政府衛生局誠摯邀請長輩與家屬加入「長者量六力LINE@」，</text:span><text:span text:style-name="T10">呼籲長者至少每半年進行一次長者功能評估，或在覺得身體狀況衰退時進行自我檢測，才能及早發現衰弱並採取措施</text:span><text:span text:style-name="T9">，或前往醫療機構接受更進一步的評估和處置</text:span><text:span text:style-name="T10">，有效提升長者生活品質</text:span><text:span text:style-name="T6">，擁有更健康、更自在的晚年生活。</text:span></text:p>
      <text:p text:style-name="P6"><text:span text:style-name="T5">南投縣政府衛生局 關心您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吳淑如</dc:creator>
    <meta:editing-cycles>13</meta:editing-cycles>
    <meta:print-date>2025-07-16T10:05:00</meta:print-date>
    <meta:creation-date>2025-09-30T02:46:00</meta:creation-date>
    <dc:date>2025-09-30T05:48:00</dc:date>
    <meta:editing-duration>PT2H57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777" meta:character-count="835" meta:non-whitespace-character-count="829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