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 style:list-style-name="WWNum9">
      <style:paragraph-properties fo:margin-left="0cm" fo:margin-right="0cm" fo:margin-top="0.212cm" fo:margin-bottom="0cm" style:contextual-spacing="false" fo:line-height="0.776cm" fo:text-indent="-0.635cm" style:auto-text-indent="false"/>
    </style:style>
    <style:style style:name="P3" style:family="paragraph" style:parent-style-name="Normal_20__28_Web_29_" style:list-style-name="WWNum9">
      <style:paragraph-properties fo:margin-left="0cm" fo:margin-right="0cm" fo:margin-top="0cm" fo:margin-bottom="0cm" style:contextual-spacing="false" fo:line-height="0.776cm" fo:text-indent="-0.635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 style:parent-style-name="Standard">
      <style:paragraph-properties fo:margin-top="0.423cm" fo:margin-bottom="0cm" style:contextual-spacing="false" fo:line-height="0.741cm" fo:text-align="center" style:justify-single-word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776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776cm" fo:text-indent="0.988cm" style:auto-text-indent="false"/>
    </style:style>
    <style:style style:name="P8" style:family="paragraph" style:parent-style-name="Standard">
      <style:paragraph-properties fo:margin-left="0cm" fo:margin-right="0cm" fo:line-height="0.635cm" fo:text-align="end" style:justify-single-word="false" fo:text-indent="0.99cm" style:auto-text-indent="false"/>
      <style:text-properties style:font-name="標楷體" fo:font-size="14pt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margin-left="0cm" fo:margin-right="0cm" fo:line-height="0.635cm" fo:text-align="end" style:justify-single-word="false" fo:text-indent="0.99cm" style:auto-text-indent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etter-spacing="0.026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style:font-name="標楷體" fo:font-size="14pt" fo:letter-spacing="0.053cm" style:font-name-asian="標楷體1" style:font-size-asian="14pt" style:font-size-complex="14pt"/>
    </style:style>
    <style:style style:name="T10" style:family="text">
      <style:text-properties style:font-name="標楷體" fo:font-size="14pt" fo:letter-spacing="0.053cm" fo:background-color="#ffffff" loext:char-shading-value="0" style:font-name-asian="標楷體1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00" loext:opacity="100%" style:font-name="標楷體" fo:font-size="14pt" fo:font-weight="bold" fo:background-color="#ffffff" loext:char-shading-value="0" style:font-name-asian="標楷體1" style:font-size-asian="14pt" style:font-weight-asian="bold" style:font-name-complex="Arial1" style:font-size-complex="14pt"/>
    </style:style>
    <style:style style:name="T13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5" style:family="text">
      <style:text-properties fo:color="#000000" loext:opacity="100%" style:font-name="標楷體" fo:font-size="14pt" fo:letter-spacing="0.053cm" fo:background-color="#ffffff" loext:char-shading-value="0" style:font-name-asian="標楷體1" style:font-size-asian="14pt" style:font-size-complex="14pt"/>
    </style:style>
    <style:style style:name="T16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Helvetica" style:font-size-complex="14pt"/>
    </style:style>
    <style:style style:name="T17" style:family="text">
      <style:text-properties fo:color="#111111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8" style:family="text">
      <style:text-properties fo:color="#141823" loext:opacity="100%" style:font-name="標楷體" fo:font-size="14pt" fo:letter-spacing="0.053cm" fo:background-color="#ffffff" loext:char-shading-value="0" style:font-name-asian="標楷體1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9.693cm" svg:y="-1.482cm" svg:width="7.311cm" svg:height="2.858cm" draw:z-index="0"><draw:text-box><text:p text:style-name="P1"><text:span text:style-name="T1">單位：</text:span><text:span text:style-name="T2">衛生局-保健科<text:line-break/></text:span><text:span text:style-name="T1">聯絡人:科長 鄭綉錦</text:span></text:p><text:p text:style-name="P1"><text:span text:style-name="T1">電話：049-2222473 </text:span></text:p><text:p text:style-name="P1"><text:span text:style-name="T1">地址：南投縣南投市復興路6號</text:span></text:p><text:p text:style-name="Frame_20_contents"/></draw:text-box></draw:frame></text:p>
      <text:p text:style-name="P5"><text:span text:style-name="T12">東北季風增強</text:span><text:span text:style-name="T3">溫差大 </text:span><text:span text:style-name="T4">4時段注意保暖預防腦中風</text:span></text:p>
      <text:p text:style-name="P6"><text:span text:style-name="T13">東北季風增強，導致全台天氣型態明顯轉變，</text:span><text:span text:style-name="T17">氣象署指出，</text:span><text:span text:style-name="T13">北部、東北部將迅速轉為濕涼，溫度大降，其他地區則早晚偏涼。</text:span><text:span text:style-name="T5">南投縣政府衛生局陳南松局長</text:span><text:span text:style-name="T6">表示，秋冬交替的時節氣候多變，</text:span><text:span text:style-name="T8">提醒民眾注意保暖，尤其是三高患者、心血管疾病患者及長者，一定要做好保暖防護，適時增添衣服，以免因溫差過大造成血壓突然升高，進而增加心臟病及中風急性發作的機會。</text:span></text:p>
      <text:p text:style-name="P7"><text:span text:style-name="T14">依據衛生福利部十大死因統計，心臟疾病及腦血管疾病已連續10年進榜，其中</text:span><text:span text:style-name="T8">溫差過大</text:span><text:span text:style-name="T14">容易誘發腦中風及心肌梗塞，</text:span><text:span text:style-name="T18">南投縣政府</text:span><text:span text:style-name="T15">衛生局</text:span><text:span text:style-name="T18">提醒民眾下列</text:span><text:span text:style-name="T6">四個時段是</text:span><text:span text:style-name="Strong"><text:span text:style-name="T6">心血管疾病高風險時刻</text:span></text:span><text:span text:style-name="T6">，務必特別留意</text:span><text:span text:style-name="T18">。</text:span></text:p>
      <text:list text:style-name="WWNum9">
        <text:list-item>
          <text:p text:style-name="P2"><text:span text:style-name="Strong"><text:span text:style-name="T6">清晨與夜晚氣溫最低時</text:span></text:span><text:span text:style-name="T6">：起床前先在被窩內活動四肢</text:span><text:span text:style-name="T19">，</text:span><text:span text:style-name="T6">穿上保暖衣物再下床</text:span><text:span text:style-name="T19">，</text:span><text:span text:style-name="T6">外出記得加件外套，別讓身體驟冷引發腦中風或心絞痛。</text:span></text:p>
        </text:list-item>
        <text:list-item>
          <text:p text:style-name="P3"><text:span text:style-name="Strong"><text:span text:style-name="T6">進出室內外溫差大的時候</text:span></text:span><text:span text:style-name="T6">：冷氣房內外溫差大，進入時可先穿個外套、或站在門口適應環境溫度，避免立刻進入冷熱環境</text:span><text:span text:style-name="T19">，</text:span><text:span text:style-name="T6">給身體一點「適應時間」</text:span></text:p>
        </text:list-item>
        <text:list-item>
          <text:p text:style-name="P3"><text:span text:style-name="Strong"><text:span text:style-name="T6">入浴前後</text:span></text:span><text:span text:style-name="T6">：洗澡前先開暖氣或放熱水讓浴室升</text:span><text:bookmark text:name="_GoBack"/><text:span text:style-name="T6">溫，入浴前先暖身</text:span><text:span text:style-name="T19">，</text:span><text:span text:style-name="T6">浴後勿太快起身，離開浴室時注意保暖。</text:span></text:p>
        </text:list-item>
        <text:list-item>
          <text:p text:style-name="P3"><text:span text:style-name="Strong"><text:span text:style-name="T6">出國旅遊或外出到酷暑或寒地</text:span></text:span><text:span text:style-name="T6">：旅遊前做好保暖準備</text:span><text:span text:style-name="T19">，</text:span><text:span text:style-name="T6">氣候轉換劇烈，循序漸進適應環境，穿著保暖衣物，且加強頭頸部及四肢末端的保暖，出遊的民眾最外層可再添加具有防濕與防風功能的外套，並隨身攜帶慢性病藥物</text:span><text:span text:style-name="T19">，</text:span><text:span text:style-name="T6">減少心血管風險。</text:span></text:p>
        </text:list-item>
      </text:list>
      <text:p text:style-name="P7"><text:span text:style-name="T5">南投縣政府</text:span><text:span text:style-name="T6">衛生局</text:span><text:span text:style-name="T9">陳南松</text:span><text:span text:style-name="T5">局長</text:span><text:span text:style-name="T9">提醒</text:span><text:span text:style-name="T8">三高患者、心血管疾病患者，除規律服藥、定期回診，最重要的是要定期量血壓。民眾</text:span><text:span text:style-name="T10">如</text:span><text:span text:style-name="T8">發現自己</text:span><text:span text:style-name="T10">或親友出現胸悶、胸痛、心悸、呼吸困難、噁心、冒冷汗、頭暈或暈厥等心臟病症狀，或是出現做不到「微笑、舉手、說你好」任一個動作的中風徵兆，</text:span><text:span text:style-name="T6">應立即撥打 </text:span><text:span text:style-name="Strong"><text:span text:style-name="T6">119</text:span></text:span><text:span text:style-name="T6"> 送醫急救，掌握黃金治療時間。</text:span></text:p>
      <text:p text:style-name="P8"/>
      <text:p text:style-name="P9"><text:span text:style-name="T7">南投縣政府衛生局 關心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葉韋汶</dc:creator>
    <meta:editing-cycles>14</meta:editing-cycles>
    <meta:print-date>2025-10-21T03:31:00</meta:print-date>
    <meta:creation-date>2025-10-21T02:47:00</meta:creation-date>
    <dc:date>2025-10-21T04:47:00</dc:date>
    <meta:editing-duration>PT55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2" meta:word-count="745" meta:character-count="769" meta:non-whitespace-character-count="762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