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061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7.163cm"/>
    </style:style>
    <style:style style:name="co10" style:family="table-column">
      <style:table-column-properties fo:break-before="auto" style:column-width="4.542cm"/>
    </style:style>
    <style:style style:name="co11" style:family="table-column">
      <style:table-column-properties fo:break-before="auto" style:column-width="4.724cm"/>
    </style:style>
    <style:style style:name="co12" style:family="table-column">
      <style:table-column-properties fo:break-before="auto" style:column-width="7.00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2.064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2.48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637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115<text:span text:style-name="T1">年運動設備預計放置處</text:span><text:span text:style-name="T2">_</text:span><text:span text:style-name="T3">報名表單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>
            <text:p><text:span text:style-name="T4">鄉鎮市</text:span></text:p>
          </table:table-cell>
          <table:table-cell table:style-name="ce2" office:value-type="string" calcext:value-type="string">
            <text:p><text:span text:style-name="T4">社區據點名稱</text:span></text:p>
          </table:table-cell>
          <table:table-cell table:style-name="ce2" office:value-type="string" calcext:value-type="string">
            <text:p><text:span text:style-name="T4">聯絡人</text:span></text:p>
          </table:table-cell>
          <table:table-cell table:style-name="ce2" office:value-type="string" calcext:value-type="string">
            <text:p><text:span text:style-name="T4">電話</text:span></text:p>
          </table:table-cell>
          <table:table-cell table:style-name="ce2" office:value-type="string" calcext:value-type="string">
            <text:p><text:span text:style-name="T4">放置地址</text:span></text:p>
          </table:table-cell>
          <table:table-cell table:style-name="ce2" office:value-type="string" calcext:value-type="string">
            <text:p><text:span text:style-name="T4">放置位置照片</text:span></text:p>
            <text:p><text:span text:style-name="T7">(</text:span><text:span text:style-name="T6">遠照</text:span><text:span text:style-name="T5">)</text:span></text:p>
          </table:table-cell>
          <table:table-cell table:style-name="ce2" office:value-type="string" calcext:value-type="string">
            <text:p><text:span text:style-name="T4">放置位置照片</text:span></text:p>
            <text:p><text:span text:style-name="T7">(</text:span><text:span text:style-name="T6">近照</text:span><text:span text:style-name="T5">)</text:span></text:p>
          </table:table-cell>
          <table:table-cell table:style-name="ce2" office:value-type="string" calcext:value-type="string">
            <text:p><text:span text:style-name="T4">是否有</text:span></text:p>
            <text:p><text:span text:style-name="T4">專人管理</text:span></text:p>
          </table:table-cell>
          <table:table-cell table:style-name="ce2" office:value-type="string" calcext:value-type="string">
            <text:p><text:span text:style-name="T4">是否有</text:span></text:p>
            <text:p><text:span text:style-name="T4">無障礙設施</text:span></text:p>
          </table:table-cell>
          <table:table-cell table:style-name="ce2" office:value-type="string" calcext:value-type="string">
            <text:p><text:span text:style-name="T4">日均來客數</text:span></text:p>
          </table:table-cell>
          <table:table-cell table:style-name="ce2" office:value-type="string" calcext:value-type="string">
            <text:p><text:span text:style-name="T4">據點開放日數</text:span></text:p>
            <text:p><text:span text:style-name="T7">(</text:span><text:span text:style-name="T6">週一至週五</text:span><text:span text:style-name="T5">)</text:span></text:p>
          </table:table-cell>
          <table:table-cell table:style-name="ce2" office:value-type="string" calcext:value-type="string">
            <text:p><text:span text:style-name="T4">是否配合</text:span></text:p>
            <text:p><text:span text:style-name="T4">本縣「遠距視訊衛教服務」或</text:span></text:p>
            <text:p><text:span text:style-name="T4">「</text:span><text:span text:style-name="T5">5</text:span><text:span text:style-name="T6">合一智慧檢測設備」</text:span></text:p>
          </table:table-cell>
          <table:table-cell table:number-columns-repeated="16372"/>
        </table:table-row>
        <table:table-row table:style-name="ro3">
          <table:table-cell table:style-name="ce2" table:number-columns-repeated="7"/>
          <table:table-cell table:style-name="ce6" office:value-type="string" calcext:value-type="string">
            <text:p><text:span text:style-name="T4">□是。</text:span></text:p>
            <text:p><text:span text:style-name="T4">□否。</text:span></text:p>
          </table:table-cell>
          <table:table-cell table:style-name="ce6" office:value-type="string" calcext:value-type="string">
            <text:p><text:span text:style-name="T4">□是，請描述：</text:span><text:span text:style-name="T8">           </text:span><text:span text:style-name="T9">。</text:span></text:p>
            <text:p><text:span text:style-name="T4">□否。</text:span></text:p>
          </table:table-cell>
          <table:table-cell table:style-name="ce6" table:number-columns-repeated="2"/>
          <table:table-cell table:style-name="ce6" office:value-type="string" calcext:value-type="string">
            <text:p><text:span text:style-name="T4">□有「遠距視訊衛教服務」</text:span></text:p>
            <text:p><text:span text:style-name="T4">□有「</text:span><text:span text:style-name="T5">5</text:span><text:span text:style-name="T6">合一智慧檢測設備」</text:span></text:p>
            <text:p><text:span text:style-name="T4">□兩者皆有</text:span></text:p>
          </table:table-cell>
          <table:table-cell table:number-columns-repeated="16372"/>
        </table:table-row>
        <table:table-row table:style-name="ro4">
          <table:table-cell table:style-name="ce2" table:number-columns-repeated="9"/>
          <table:table-cell table:style-name="ce6" table:number-columns-repeated="2"/>
          <table:table-cell table:style-name="ce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11" table:number-rows-spanned="1">
            <text:p><text:span text:style-name="T4">※提報之據點需有專人管理且可配合報表管理，且為室內場所。</text:span></text:p>
            <text:p><text:span text:style-name="T4">※設備空間需求為至少高</text:span><text:span text:style-name="T5">180 cm</text:span><text:span text:style-name="T6">、寬</text:span><text:span text:style-name="T5">150 cm</text:span><text:span text:style-name="T6">、深</text:span><text:span text:style-name="T5">200 cm</text:span><text:span text:style-name="T6">；電源需求為</text:span><text:span text:style-name="T5">110 V</text:span><text:span text:style-name="T6">且有插座；空間須有</text:span><text:span text:style-name="T5">wifi</text:span><text:span text:style-name="T6">。</text:span></text:p>
            <text:p><text:span text:style-name="T4">※請於公告時限內填妥相關內容後</text:span><text:span text:style-name="T5">email</text:span><text:span text:style-name="T6">至</text:span><text:span text:style-name="T5">m505@ntshb.gov.tw</text:span><text:span text:style-name="T6">。</text:span></text:p>
          </table:table-cell>
          <table:covered-table-cell table:number-columns-repeated="10" table:style-name="ce5"/>
          <table:table-cell table:number-columns-repeated="16373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6-02-02T09:41:07</dc:date>
    <meta:generator>LibreOffice/7.4.3.2$Windows_X86_64 LibreOffice_project/1048a8393ae2eeec98dff31b5c133c5f1d08b890</meta:generator>
    <meta:document-statistic meta:table-count="1" meta:cell-count="17" meta:object-count="0"/>
    <meta:user-defined meta:name="AppVersion">16.0300</meta:user-defined>
  </office:meta>
</office:document-meta>
</file>