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orphans="2" fo:widows="2" fo:break-before="page"/>
      <style:text-properties style:font-name="Segoe UI Emoji" style:font-name-complex="Segoe UI Emoji"/>
    </style:style>
    <style:style style:name="P6" style:family="paragraph" style:parent-style-name="Text_20_body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 Emoji" style:font-name-complex="Segoe UI Emoji"/>
    </style:style>
    <style:style style:name="T3" style:family="text">
      <style:text-properties style:font-name="新細明體" style:font-name-complex="Segoe UI Emoji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縣府網站</text:p>
      <text:p text:style-name="P1">為強化面對極端氣候及堰塞湖潰決之應變能力，「115年度災害防救疏散撤離實兵演練」將於 5月8日 舉辦。 </text:p>
      <text:p text:style-name="Text_20_body">本次演練模擬草嶺地區因地震及豪雨形成堰塞湖，並面臨水位急遽上升之潰決危機。將於當日 <text:span text:style-name="預設段落字型"><text:span text:style-name="T1">09:00–10:00</text:span></text:span>，在以下地點及清水溪沿岸周邊範圍內，發送1則災防告警細胞廣播（CBS）「疏散避難警報」測試訊息：</text:p>
      <text:p text:style-name="Text_20_body"><text:span text:style-name="預設段落字型"><text:span text:style-name="T2">範圍</text:span></text:span><text:span text:style-name="預設段落字型"><text:span text:style-name="T3">：</text:span></text:span><text:span text:style-name="預設段落字型"><text:span text:style-name="T2">📍</text:span></text:span>林內鄉林北村<text:span text:style-name="預設段落字型"><text:span text:style-name="T2">📍</text:span></text:span>林內鄉坪頂村<text:span text:style-name="預設段落字型"><text:span text:style-name="T2">📍及部分鄰近村別</text:span></text:span> </text:p>
      <text:p text:style-name="Text_20_body"><text:span text:style-name="預設段落字型"><text:span text:style-name="T2">📩</text:span></text:span> <text:span text:style-name="預設段落字型"><text:span text:style-name="T1">警報內容如下：</text:span></text:span> 【演練 / Evacuation Drill】雲林縣115年草嶺堰塞湖疏散撤離實兵演練。雲林縣災害應變中心 05-5522089</text:p>
      <text:p text:style-name="Text_20_body"><text:span text:style-name="預設段落字型"><text:span text:style-name="T2">⚠️</text:span></text:span> 請管制區內與周邊民眾收到警報時 <text:span text:style-name="預設段落字型"><text:span text:style-name="T1">勿驚慌，這是演練測試訊息</text:span></text:span>，請維持正常作息，若參與演練請配合現場人員引導並留意自身安全。 <text:span text:style-name="預設段落字型"><text:span text:style-name="T4">(註：演練當日亦會同步運用防空警報系統發布「堰塞湖警報音符」作為緊急疏散信號)</text:span></text:span></text:p>
      <text:p text:style-name="P2"/>
      <text:p text:style-name="P1">社群媒體</text:p>
      <text:p text:style-name="Text_20_body">鄉親們看過來～為了保護大家的安全，雲林縣政府將在林內鄉辦理「草嶺堰塞湖疏散撤離演練」囉！</text:p>
      <text:p text:style-name="Text_20_body"><text:span text:style-name="預設段落字型"><text:span text:style-name="T2">⏰</text:span></text:span> <text:span text:style-name="預設段落字型"><text:span text:style-name="T1">演練時間：</text:span></text:span> 115年5月8日(五) 早上 9:00至10:00</text:p>
      <text:p text:style-name="Text_20_body"><text:span text:style-name="預設段落字型"><text:span text:style-name="T2">📍</text:span></text:span> <text:span text:style-name="預設段落字型"><text:span text:style-name="T1">演練區域：</text:span></text:span> 林內鄉林北村、坪頂村周邊<text:span text:style-name="預設段落字型"><text:span text:style-name="T5">鄰近</text:span></text:span>村別</text:p>
      <text:p text:style-name="Text_20_body"><text:span text:style-name="預設段落字型"><text:span text:style-name="T2">⚠️</text:span></text:span> <text:span text:style-name="預設段落字型"><text:span text:style-name="T1">當天早上9點</text:span></text:span><text:span text:style-name="預設段落字型"><text:span text:style-name="T6">左右</text:span></text:span><text:span text:style-name="預設段落字型"><text:span text:style-name="T1">，您的周邊會出現以下「雙重警報測試」，請大家照常生活，不要恐慌喔！</text:span></text:span> <text:span text:style-name="預設段落字型"><text:span text:style-name="T2">📱</text:span></text:span> <text:span text:style-name="預設段落字型"><text:span text:style-name="T1">CBS 手機警報響起：</text:span></text:span> 手機會收到【演練】災防告警簡訊，並發出特殊聲響。 <text:span text:style-name="預設段落字型"><text:span text:style-name="T2">📢</text:span></text:span> <text:span text:style-name="預設段落字型"><text:span text:style-name="T1">堰塞湖疏散警報：</text:span></text:span> 戶外防空警報台將會播放「堰塞湖警報音符」作為撤離廣播。</text:p>
      <text:p text:style-name="Text_20_body"><text:span text:style-name="預設段落字型"><text:span text:style-name="T2">🛡️</text:span></text:span> <text:span text:style-name="預設段落字型"><text:span text:style-name="T1">【防災小知識】</text:span></text:span> 遇到緊急撤離廣播時，請保持冷靜！離開家門前，請務必記得<text:span text:style-name="預設段落字型"><text:span text:style-name="T1">關閉電源與瓦斯</text:span></text:span>，並隨身攜帶您的「緊急避難包」（內含重要證件、個人藥品、飲水等）。 抵達安全收容所後，<text:span text:style-name="預設段落字型"><text:span text:style-name="T1">千萬不可以再擅自返回警戒區域</text:span></text:span>拿東西喔！</text:p>
      <text:p text:style-name="P3"/>
      <text:p text:style-name="P2"/>
      <text:p text:style-name="P1">村里廣播系統（親切口語版）</text:p>
      <text:p text:style-name="Text_20_body"><text:span text:style-name="預設段落字型"><text:span text:style-name="T1">適用管道：</text:span></text:span> 林北村、坪頂村村里固定式廣播系統、巡邏車廣播 <text:span text:style-name="預設段落字型"><text:span text:style-name="T1">內文 (建議村里長以台語/國語雙聲道播報)：</text:span></text:span> 「各位鄉親長輩，大家早安。這裡是村辦公處報告。 明天（或5月8日）早上 9 點至10點，我們縣政府和鄉公所要在我們村內辦理『草嶺堰塞湖疏散演練』。 到時候，大家的 <text:span text:style-name="預設段落字型"><text:span text:style-name="T1">手機仔會響起 CBS 警報簡訊</text:span></text:span>，外面的 <text:span text:style-name="預設段落字型"><text:span text:style-name="T1">防空警報台也會發出堰塞湖的警報聲</text:span></text:span>，來當作堰塞湖的警告。 請大家聽到廣播跟手機響的時候，<text:span text:style-name="預設段落字型"><text:span text:style-name="T1">千萬不要緊張、不要害怕</text:span></text:span>，那是我們在做防災演練！請大家照常過日子，參加演練的鄉親請配合引導。村辦公處關心您。」</text:p>
      <text:p text:style-name="P2"/>
      <text:p text:style-name="P4">電視 / 戶外電子看板跑馬燈（精簡快讀版）</text:p>
      <text:p text:style-name="Text_20_body"><text:span text:style-name="預設段落字型"><text:span text:style-name="T1">適用管道：</text:span></text:span> 地方有線電視台（如佳聯有線電視）、鄉公所或重要路口 LED 電子看板 內文 (建議在 50 字以內，循環播放)： </text:p>
      <text:p text:style-name="Text_20_body"><text:span text:style-name="預設段落字型"><text:span text:style-name="T1">【防災演練通知】5月8日上午9時至10時，本府於林內鄉將辦理草嶺堰塞湖疏散演練。屆時將發布手機 CBS 災防告警簡訊，並鳴放防空警報(堰塞湖音符)作為堰塞湖撤離警報。此為演練測試，請民眾聽聞警報切勿驚慌，維持正常作息</text:span></text:span><text:span text:style-name="預設段落字型"><text:span text:style-name="T6">，若參與演練請配合現場人員引導並留意自身安全。</text:span></text:span></text:p>
      <text:p text:style-name="Text_20_body"><text:span text:style-name="預設段落字型"><text:span text:style-name="T2">👉</text:span></text:span> <text:span text:style-name="預設段落字型"><text:span text:style-name="T1">行動不便的長輩請放心</text:span></text:span>，縣府有安排專屬的「復康巴士」跟「救護車」由專人協助接送。 感謝鄉親們的配合，讓我們多一分準備，多一分保障！<text:span text:style-name="預設段落字型"><text:span text:style-name="T2">💪</text:span></text:span></text:p>
      <text:p text:style-name="P5"/>
      <text:p text:style-name="P4">社群軟體 / LINE群組（圖文吸睛版）</text:p>
      <text:p text:style-name="Text_20_body"><text:span text:style-name="預設段落字型"><text:span text:style-name="T1">適用管道：</text:span></text:span> 縣長/鄉長臉書粉絲專頁、縣府官方LINE帳號</text:p>
      <text:p text:style-name="Text_20_body"><text:span text:style-name="預設段落字型"><text:span text:style-name="T1">內文：</text:span></text:span> </text:p>
      <text:p text:style-name="Text_20_body">鄉親們看過來～為了保護大家的安全，雲林縣政府將在林內鄉辦理「草嶺堰塞湖疏散撤離演練」囉！</text:p>
      <text:p text:style-name="Text_20_body"><text:span text:style-name="預設段落字型"><text:span text:style-name="T2">⏰</text:span></text:span> <text:span text:style-name="預設段落字型"><text:span text:style-name="T1">演練時間：</text:span></text:span> 115年5月8日(五) 早上 9:00 至10:00 </text:p>
      <text:p text:style-name="Text_20_body"><text:span text:style-name="預設段落字型"><text:span text:style-name="T2">📍</text:span></text:span> <text:span text:style-name="預設段落字型"><text:span text:style-name="T1">演練區域：</text:span></text:span> 林內鄉林北村、坪頂村周邊鄰近村別</text:p>
      <text:p text:style-name="Text_20_body"><text:span text:style-name="預設段落字型"><text:span text:style-name="T2">⚠️</text:span></text:span> <text:span text:style-name="預設段落字型"><text:span text:style-name="T1">當天早上9點至10點間，您的周邊會出現以下「雙重警報測試」，請大家照常生活，不要恐慌喔！</text:span></text:span><text:span text:style-name="預設段落字型"><text:span text:style-name="T6">若參與演練請配合現場人員引導並留意自身安全。</text:span></text:span><text:span text:style-name="預設段落字型"><text:span text:style-name="T5"> </text:span></text:span><text:span text:style-name="預設段落字型"><text:span text:style-name="T2">📱</text:span></text:span> <text:span text:style-name="預設段落字型"><text:span text:style-name="T1">CBS 手機警報響起：</text:span></text:span> 手機會收到【演練】災防告警簡訊，並發出「嗶—嗶—」聲響。 <text:span text:style-name="預設段落字型"><text:span text:style-name="T2">📢</text:span></text:span> <text:span text:style-name="預設段落字型"><text:span text:style-name="T1">堰塞湖疏散警報：</text:span></text:span> 戶外防空警報台將會播放「堰塞湖警報音符」作為撤離廣播。</text:p>
      <text:p text:style-name="Text_20_body"><text:span text:style-name="預設段落字型"><text:span text:style-name="T2">🛡️</text:span></text:span> <text:span text:style-name="預設段落字型"><text:span text:style-name="T1">【防災小知識】</text:span></text:span> 遇到緊急撤離廣播時，請保持冷靜！離開家門前，請務必記得關閉電源與瓦斯，並隨身攜帶您的「緊急避難包」（內含重要證件、個人藥品、飲水等）。 抵達安全收容所後，千萬不可以再擅自返回警戒區域拿東西喔！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民政處-自治行政科</meta:initial-creator>
    <dc:creator>民政處-自治行政科</dc:creator>
    <meta:creation-date>2026-04-18T08:05:00Z</meta:creation-date>
    <dc:date>2026-04-20T05:49:00Z</dc:date>
    <meta:print-date>2026-04-18T08:03:00Z</meta:print-date>
    <meta:editing-cycles>4</meta:editing-cycles>
    <meta:editing-duration>PT180S</meta:editing-duration>
    <meta:document-statistic meta:table-count="0" meta:image-count="0" meta:object-count="0" meta:page-count="5" meta:paragraph-count="26" meta:word-count="1491" meta:character-count="1647" meta:non-whitespace-character-count="1568"/>
    <meta:template xlink:type="simple" xlink:actuate="onRequest" xlink:title="" xlink:href="../../Downloads/376481900C_1150095240_ATTACH4%20(1).odt/Normal.dotm"/>
  </office:meta>
</office:document-meta>
</file>