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roman" style:font-pitch="variable"/>
    <style:font-face style:name="微軟正黑體" svg:font-family="微軟正黑體" style:font-family-generic="system" style:font-pitch="variable"/>
    <style:font-face style:name="思源黑體 Medium" svg:font-family="'思源黑體 Medium'" style:font-family-generic="system" style:font-pitch="variable"/>
    <style:font-face style:name="思源黑體 Normal" svg:font-family="'思源黑體 Normal'" style:font-family-generic="roman" style:font-pitch="variable"/>
    <style:font-face style:name="思源黑體 Normal1" svg:font-family="'思源黑體 Normal'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6383*"/>
    </style:style>
    <style:style style:name="表格1.B" style:family="table-column">
      <style:table-column-properties style:rel-column-width="16384*"/>
    </style:style>
    <style:style style:name="表格1.D" style:family="table-column">
      <style:table-column-properties style:rel-column-width="16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46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7.066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list-style-name="">
      <style:paragraph-properties fo:margin-left="0.847cm" fo:margin-right="0cm" fo:text-indent="-0.847cm" style:auto-text-indent="false"/>
    </style:style>
    <style:style style:name="P2" style:family="paragraph" style:parent-style-name="List_20_Paragraph" style:list-style-name="WWNum26">
      <style:paragraph-properties fo:margin-top="0cm" fo:margin-bottom="0cm" style:contextual-spacing="true" fo:line-height="1.058cm" fo:orphans="2" fo:widows="2"/>
      <style:text-properties style:font-name="Arial" fo:language="en" fo:country="US" style:font-name-asian="思源黑體 Normal1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top="0cm" fo:margin-bottom="0cm" style:contextual-spacing="true" fo:line-height="0.988cm" fo:text-align="center" style:justify-single-word="false" fo:orphans="2" fo:widows="2"/>
      <style:text-properties style:font-name="Arial" fo:language="en" fo:country="US" style:font-name-asian="思源黑體 Normal1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true" fo:line-height="1.058cm" fo:text-align="center" style:justify-single-word="false" fo:orphans="2" fo:widows="2"/>
      <style:text-properties style:font-name="Arial" fo:language="en" fo:country="US" style:font-name-asian="思源黑體 Normal1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true" fo:line-height="1.058cm" fo:orphans="2" fo:widows="2"/>
      <style:text-properties style:font-name="Arial" fo:language="en" fo:country="US" style:font-name-asian="思源黑體 Normal1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 fo:orphans="2" fo:widows="2"/>
      <style:text-properties style:font-name="Arial" fo:language="en" fo:country="US" style:font-name-asian="思源黑體 Normal1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4pt" style:font-size-asian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bfbfbf" loext:opacity="100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附件一：參賽報名表</text:span></text:h>
      <text:p text:style-name="P3"><text:span text:style-name="T2">南投縣政府衛生局LOGO創意設計 <text:s/>參賽報名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4">基本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姓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>出生年月日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>聯絡電話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>聯絡地址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電子信箱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6">作品名稱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身分證資料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T5">(正面黏貼處)</text:span></text:p>
          </table:table-cell>
          <table:covered-table-cell/>
          <table:table-cell table:style-name="表格1.C8" table:number-columns-spanned="2" office:value-type="string">
            <text:p text:style-name="P8"><text:span text:style-name="T5">(反面黏貼處)</text:span>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備註說明：</text:p>
            <text:list text:style-name="WWNum26">
              <text:list-item>
                <text:p text:style-name="P2">如經發現參賽作品有非本人創作、抄襲或侵犯他人智慧財產權事實者，或繳交已投稿其它LOGO競賽之作品，一律取消參賽資格，如有造成他人損失時，參賽者須自行負責所有相關法律責任，且主辦單位有權追回獎金與獎狀。</text:p>
              </text:list-item>
              <text:list-item>
                <text:p text:style-name="P2">參賽證明申請（寄送至通訊地址）：口是 <text:s text:c="2"/>口無需求</text:p>
              </text:list-item>
            </text:list>
            <text:p text:style-name="P7"/>
            <text:p text:style-name="P7">本人同意以上規定，簽名：<text:span text:style-name="T6"> <text:s text:c="19"/></text:span><text:s text:c="8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4"><text:span text:style-name="T7">★參賽報名表一律採用本單位制式表格，可直接下載本活動報名表(附件一)，以電子檔方式填妥報名資料後，儲存至光碟或是隨身碟中，無須提供實體紙本。</text:span></text:p>
      <text:p text:style-name="P4"><text:span text:style-name="T7">★檔案名稱標示姓名、作品名稱，例：</text:span><text:span text:style-name="T8">報名南投縣政府衛生局LOGO設計_(姓名)_(作品名稱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roman" style:font-pitch="variable"/>
    <style:font-face style:name="微軟正黑體" svg:font-family="微軟正黑體" style:font-family-generic="system" style:font-pitch="variable"/>
    <style:font-face style:name="思源黑體 Medium" svg:font-family="'思源黑體 Medium'" style:font-family-generic="system" style:font-pitch="variable"/>
    <style:font-face style:name="思源黑體 Normal" svg:font-family="'思源黑體 Normal'" style:font-family-generic="roman" style:font-pitch="variable"/>
    <style:font-face style:name="思源黑體 Normal1" svg:font-family="'思源黑體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true" style:font-name-asian="思源黑體 Normal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rial" fo:font-size="11pt" fo:language="en" fo:country="US" style:letter-kerning="true" style:font-name-asian="思源黑體 Normal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line-height="100%" fo:text-align="justify" style:justify-single-word="false" fo:orphans="2" fo:widows="2" style:writing-mode="lr-tb"/>
      <style:text-properties fo:font-size="14pt" style:letter-kerning="fals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14" style:class="text">
      <style:paragraph-properties fo:keep-together="always" fo:keep-with-next="always"/>
      <style:text-properties style:font-name="Arial" fo:font-family="Arial" style:font-family-generic="roman" style:font-pitch="variable" fo:font-size="16pt" fo:font-weight="bold" style:font-name-asian="思源黑體 Medium" style:font-family-asian="'思源黑體 Medium'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size="13pt" fo:font-weight="bold" style:font-name-asian="思源黑體 Medium" style:font-family-asian="'思源黑體 Medium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weight="bold" style:font-name-asian="思源黑體 Medium" style:font-family-asian="'思源黑體 Medium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style="italic" fo:font-weight="bold" style:font-name-asian="思源黑體 Medium" style:font-family-asian="'思源黑體 Medium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53cm" fo:margin-bottom="0cm" style:contextual-spacing="true" fo:keep-together="always" fo:keep-with-next="always"/>
      <style:text-properties fo:color="#243f60" loext:opacity="100%" style:font-name="Arial" fo:font-family="Arial" style:font-family-generic="roman" style:font-pitch="variable" style:font-name-asian="思源黑體 Medium" style:font-family-asian="'思源黑體 Medium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cm" style:contextual-spacing="true" fo:keep-together="always" fo:keep-with-next="always"/>
      <style:text-properties fo:color="#243f60" loext:opacity="100%" style:font-name="Arial" fo:font-family="Arial" style:font-family-generic="roman" style:font-pitch="variable" fo:font-style="italic" style:font-name-asian="思源黑體 Medium" style:font-family-asian="'思源黑體 Medium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353cm" fo:margin-bottom="0cm" style:contextual-spacing="true" fo:keep-together="always" fo:keep-with-next="always"/>
      <style:text-properties fo:color="#404040" loext:opacity="100%" style:font-name="Arial" fo:font-family="Arial" style:font-family-generic="roman" style:font-pitch="variable" fo:font-style="italic" style:font-name-asian="思源黑體 Medium" style:font-family-asian="'思源黑體 Medium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size="10pt" style:font-name-asian="思源黑體 Medium" style:font-family-asian="'思源黑體 Medium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353cm" fo:margin-bottom="0cm" style:contextual-spacing="true" fo:keep-together="always" fo:keep-with-next="always"/>
      <style:text-properties fo:color="#404040" loext:opacity="100%" style:font-name="Arial" fo:font-family="Arial" style:font-family-generic="roman" style:font-pitch="variable" fo:font-size="10pt" fo:font-style="italic" style:font-name-asian="思源黑體 Medium" style:font-family-asian="'思源黑體 Medium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caption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roman" style:font-pitch="variable" fo:font-size="26pt" fo:letter-spacing="0.009cm" style:font-name-asian="思源黑體 Medium" style:font-family-asian="'思源黑體 Medium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副標題_20_字元" style:class="chapter">
      <style:text-properties fo:color="#4f81bd" loext:opacity="100%" style:font-name="Arial" fo:font-family="Arial" style:font-family-generic="roman" style:font-pitch="variable" fo:letter-spacing="0.026cm" fo:font-style="italic" style:font-name-asian="思源黑體 Medium" style:font-family-asian="'思源黑體 Medium'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loext:linked-style-name="引文_20_字元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651cm" fo:margin-right="1.651cm" fo:margin-top="0.353cm" fo:margin-bottom="0.494cm" style:contextual-spacing="tru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false" style:font-name-asian="思源黑體 Medium" style:font-family-asian="'思源黑體 Medium'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loext:opacity="100%" style:font-name="Arial" fo:font-family="Arial" style:font-family-generic="roman" style:font-pitch="variable" fo:font-size="13pt" fo:font-weight="bold" style:font-name-asian="思源黑體 Medium" style:font-family-asian="'思源黑體 Medium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loext:opacity="100%" style:font-name="Arial" fo:font-family="Arial" style:font-family-generic="roman" style:font-pitch="variable" fo:font-size="12pt" fo:font-weight="bold" style:font-name-asian="思源黑體 Medium" style:font-family-asian="'思源黑體 Medium'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loext:opacity="100%" style:font-name="Arial" fo:font-family="Arial" style:font-family-generic="roman" style:font-pitch="variable" fo:font-size="12pt" fo:font-style="italic" fo:font-weight="bold" style:font-name-asian="思源黑體 Medium" style:font-family-asian="'思源黑體 Medium'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loext:opacity="100%" style:font-name="Arial" fo:font-family="Arial" style:font-family-generic="roman" style:font-pitch="variable" fo:font-size="12pt" style:font-name-asian="思源黑體 Medium" style:font-family-asian="'思源黑體 Medium'" style:font-family-generic-asian="system" style:font-pitch-asian="variable" style:font-size-asian="12pt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loext:opacity="100%" style:font-name="Arial" fo:font-family="Arial" style:font-family-generic="roman" style:font-pitch="variable" fo:font-size="12pt" fo:font-style="italic" style:font-name-asian="思源黑體 Medium" style:font-family-asian="'思源黑體 Medium'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loext:opacity="100%" style:font-name="Arial" fo:font-family="Arial" style:font-family-generic="roman" style:font-pitch="variable" fo:font-size="12pt" fo:font-style="italic" style:font-name-asian="思源黑體 Medium" style:font-family-asian="'思源黑體 Medium'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loext:opacity="100%" style:font-name="Arial" fo:font-family="Arial" style:font-family-generic="roman" style:font-pitch="variable" fo:font-size="10pt" style:font-name-asian="思源黑體 Medium" style:font-family-asian="'思源黑體 Medium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font-name-asian="思源黑體 Medium" style:font-family-asian="'思源黑體 Medium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loext:opacity="100%" style:font-name="Arial" fo:font-family="Arial" style:font-family-generic="roman" style:font-pitch="variable" fo:font-size="26pt" fo:letter-spacing="0.009cm" style:font-name-asian="思源黑體 Medium" style:font-family-asian="'思源黑體 Medium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loext:opacity="100%" style:font-name="Arial" fo:font-family="Arial" style:font-family-generic="roman" style:font-pitch="variable" fo:font-size="12pt" fo:letter-spacing="0.026cm" fo:font-style="italic" style:font-name-asian="思源黑體 Medium" style:font-family-asian="'思源黑體 Medium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 loext:linked-style-name="Quote">
      <style:text-properties fo:color="#000000" loext:opacity="100%" fo:font-size="12pt" fo:font-style="italic" style:font-size-asian="12pt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4f81bd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letter-spacing="normal" style:letter-kerning="false" style:font-name-asian="思源黑體 Normal1" style:font-family-asian="'思源黑體 Normal'" style:font-family-generic-asian="system" style:font-pitch-asian="variable" style:font-name-complex="Arial2" style:font-family-complex="Arial" style:font-family-generic-complex="system" style:font-pitch-complex="variable" style:text-scale="10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Arial" fo:font-family="Arial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Arial" fo:font-family="Arial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Meiryo" fo:font-family="Meiryo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77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勝帆 李</meta:initial-creator>
    <dc:creator>勝帆 李</dc:creator>
    <meta:editing-cycles>4</meta:editing-cycles>
    <meta:print-date>2025-03-31T11:15:00</meta:print-date>
    <meta:creation-date>2025-03-31T11:30:00</meta:creation-date>
    <dc:date>2025-03-31T11:32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9" meta:word-count="328" meta:character-count="385" meta:non-whitespace-character-count="342"/>
    <meta:user-defined meta:name="AppVersion">16.0000</meta:user-defined>
    <meta:template xlink:type="simple" xlink:actuate="onRequest" xlink:title="Normal.dotm" xlink:href=""/>
  </office:meta>
</office:document-meta>
</file>