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roman" style:font-pitch="variable"/>
    <style:font-face style:name="微軟正黑體" svg:font-family="微軟正黑體" style:font-family-generic="system" style:font-pitch="variable"/>
    <style:font-face style:name="思源黑體 Medium" svg:font-family="'思源黑體 Medium'" style:font-family-generic="system" style:font-pitch="variable"/>
    <style:font-face style:name="思源黑體 Normal" svg:font-family="'思源黑體 Normal'" style:font-family-generic="roman" style:font-pitch="variable"/>
    <style:font-face style:name="思源黑體 Normal1" svg:font-family="'思源黑體 Normal'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14.7cm"/>
    </style:style>
    <style:style style:name="表格1.1" style:family="table-row">
      <style:table-row-properties style:min-row-height="1.6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754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list-style-name="">
      <style:paragraph-properties fo:margin-left="0.847cm" fo:margin-right="0cm" fo:text-indent="-0.847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 fo:orphans="2" fo:widows="2"/>
      <style:text-properties style:font-name="Arial" fo:language="en" fo:country="US" style:font-name-asian="思源黑體 Normal1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true" fo:orphans="2" fo:widows="2"/>
      <style:text-properties style:font-name="Arial" fo:language="en" fo:country="US" style:font-name-asian="思源黑體 Normal1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附件二：作品設計圖說</text:span></text:h>
      <text:p text:style-name="P2"><text:span text:style-name="T2">南投縣政府衛生局LOGO創意設計 <text:s/>參賽作品圖說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作品名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作品理念</text:p>
            <text:p text:style-name="P3">(至少300字)</text:p>
          </table:table-cell>
          <table:table-cell table:style-name="表格1.B2" office:value-type="string">
            <text:p text:style-name="P4"/>
          </table:table-cell>
        </table:table-row>
      </table:table>
      <text:p text:style-name="Standard">備註事項：</text:p>
      <text:p text:style-name="Standard">★參賽一律採用本單位制式表格，可直接下載本附件(附件二)，以電子檔方式填妥相關資料後，儲存至光碟或是隨身碟中，無須提供實體紙本。</text:p>
      <text:p text:style-name="Standard"><text:span text:style-name="T3">★檔案名稱標示姓名、作品名稱，例：</text:span><text:span text:style-name="T4">南投縣政府衛生局LOGO設計圖說_(姓名)_(作品名稱)</text:span></text:p>
      <text:p text:style-name="Standard"><text:span text:style-name="T3">★完稿作品1張及應用範圍或產品模擬圖3張，請依照</text:span><text:span text:style-name="T4">檔案名稱標示方式</text:span><text:span text:style-name="T3">及</text:span><text:span text:style-name="T4">提交格式</text:span><text:span text:style-name="T3">，直接燒錄至光碟或存入隨身碟</text:span>中。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roman" style:font-pitch="variable"/>
    <style:font-face style:name="微軟正黑體" svg:font-family="微軟正黑體" style:font-family-generic="system" style:font-pitch="variable"/>
    <style:font-face style:name="思源黑體 Medium" svg:font-family="'思源黑體 Medium'" style:font-family-generic="system" style:font-pitch="variable"/>
    <style:font-face style:name="思源黑體 Normal" svg:font-family="'思源黑體 Normal'" style:font-family-generic="roman" style:font-pitch="variable"/>
    <style:font-face style:name="思源黑體 Normal1" svg:font-family="'思源黑體 Norm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true" style:font-name-asian="思源黑體 Normal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rial" fo:font-size="11pt" fo:language="en" fo:country="US" style:letter-kerning="true" style:font-name-asian="思源黑體 Normal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true" fo:line-height="100%" fo:text-align="justify" style:justify-single-word="false" fo:orphans="2" fo:widows="2" style:writing-mode="lr-tb"/>
      <style:text-properties fo:font-size="14pt" style:letter-kerning="fals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14" style:class="text">
      <style:paragraph-properties fo:keep-together="always" fo:keep-with-next="always"/>
      <style:text-properties style:font-name="Arial" fo:font-family="Arial" style:font-family-generic="roman" style:font-pitch="variable" fo:font-size="16pt" fo:font-weight="bold" style:font-name-asian="思源黑體 Medium" style:font-family-asian="'思源黑體 Medium'" style:font-family-generic-asian="system" style:font-pitch-asian="variable" style:font-size-asian="16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353cm" fo:margin-bottom="0cm" style:contextual-spacing="true" fo:keep-together="always" fo:keep-with-next="always"/>
      <style:text-properties fo:color="#4f81bd" loext:opacity="100%" style:font-name="Arial" fo:font-family="Arial" style:font-family-generic="roman" style:font-pitch="variable" fo:font-size="13pt" fo:font-weight="bold" style:font-name-asian="思源黑體 Medium" style:font-family-asian="'思源黑體 Medium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353cm" fo:margin-bottom="0cm" style:contextual-spacing="true" fo:keep-together="always" fo:keep-with-next="always"/>
      <style:text-properties fo:color="#4f81bd" loext:opacity="100%" style:font-name="Arial" fo:font-family="Arial" style:font-family-generic="roman" style:font-pitch="variable" fo:font-weight="bold" style:font-name-asian="思源黑體 Medium" style:font-family-asian="'思源黑體 Medium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353cm" fo:margin-bottom="0cm" style:contextual-spacing="true" fo:keep-together="always" fo:keep-with-next="always"/>
      <style:text-properties fo:color="#4f81bd" loext:opacity="100%" style:font-name="Arial" fo:font-family="Arial" style:font-family-generic="roman" style:font-pitch="variable" fo:font-style="italic" fo:font-weight="bold" style:font-name-asian="思源黑體 Medium" style:font-family-asian="'思源黑體 Medium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53cm" fo:margin-bottom="0cm" style:contextual-spacing="true" fo:keep-together="always" fo:keep-with-next="always"/>
      <style:text-properties fo:color="#243f60" loext:opacity="100%" style:font-name="Arial" fo:font-family="Arial" style:font-family-generic="roman" style:font-pitch="variable" style:font-name-asian="思源黑體 Medium" style:font-family-asian="'思源黑體 Medium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cm" style:contextual-spacing="true" fo:keep-together="always" fo:keep-with-next="always"/>
      <style:text-properties fo:color="#243f60" loext:opacity="100%" style:font-name="Arial" fo:font-family="Arial" style:font-family-generic="roman" style:font-pitch="variable" fo:font-style="italic" style:font-name-asian="思源黑體 Medium" style:font-family-asian="'思源黑體 Medium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353cm" fo:margin-bottom="0cm" style:contextual-spacing="true" fo:keep-together="always" fo:keep-with-next="always"/>
      <style:text-properties fo:color="#404040" loext:opacity="100%" style:font-name="Arial" fo:font-family="Arial" style:font-family-generic="roman" style:font-pitch="variable" fo:font-style="italic" style:font-name-asian="思源黑體 Medium" style:font-family-asian="'思源黑體 Medium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353cm" fo:margin-bottom="0cm" style:contextual-spacing="true" fo:keep-together="always" fo:keep-with-next="always"/>
      <style:text-properties fo:color="#4f81bd" loext:opacity="100%" style:font-name="Arial" fo:font-family="Arial" style:font-family-generic="roman" style:font-pitch="variable" fo:font-size="10pt" style:font-name-asian="思源黑體 Medium" style:font-family-asian="'思源黑體 Medium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353cm" fo:margin-bottom="0cm" style:contextual-spacing="true" fo:keep-together="always" fo:keep-with-next="always"/>
      <style:text-properties fo:color="#404040" loext:opacity="100%" style:font-name="Arial" fo:font-family="Arial" style:font-family-generic="roman" style:font-pitch="variable" fo:font-size="10pt" fo:font-style="italic" style:font-name-asian="思源黑體 Medium" style:font-family-asian="'思源黑體 Medium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caption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Arial" fo:font-family="Arial" style:font-family-generic="roman" style:font-pitch="variable" fo:font-size="26pt" fo:letter-spacing="0.009cm" style:font-name-asian="思源黑體 Medium" style:font-family-asian="'思源黑體 Medium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副標題_20_字元" style:class="chapter">
      <style:text-properties fo:color="#4f81bd" loext:opacity="100%" style:font-name="Arial" fo:font-family="Arial" style:font-family-generic="roman" style:font-pitch="variable" fo:letter-spacing="0.026cm" fo:font-style="italic" style:font-name-asian="思源黑體 Medium" style:font-family-asian="'思源黑體 Medium'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loext:linked-style-name="引文_20_字元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651cm" fo:margin-right="1.651cm" fo:margin-top="0.353cm" fo:margin-bottom="0.494cm" style:contextual-spacing="tru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false" style:font-name-asian="思源黑體 Medium" style:font-family-asian="'思源黑體 Medium'" style:font-family-generic-asian="system" style:font-pitch-asian="variable" style:font-size-asian="16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loext:opacity="100%" style:font-name="Arial" fo:font-family="Arial" style:font-family-generic="roman" style:font-pitch="variable" fo:font-size="13pt" fo:font-weight="bold" style:font-name-asian="思源黑體 Medium" style:font-family-asian="'思源黑體 Medium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loext:opacity="100%" style:font-name="Arial" fo:font-family="Arial" style:font-family-generic="roman" style:font-pitch="variable" fo:font-size="12pt" fo:font-weight="bold" style:font-name-asian="思源黑體 Medium" style:font-family-asian="'思源黑體 Medium'" style:font-family-generic-asian="system" style:font-pitch-asian="variable" style:font-size-asian="12pt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loext:opacity="100%" style:font-name="Arial" fo:font-family="Arial" style:font-family-generic="roman" style:font-pitch="variable" fo:font-size="12pt" fo:font-style="italic" fo:font-weight="bold" style:font-name-asian="思源黑體 Medium" style:font-family-asian="'思源黑體 Medium'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loext:opacity="100%" style:font-name="Arial" fo:font-family="Arial" style:font-family-generic="roman" style:font-pitch="variable" fo:font-size="12pt" style:font-name-asian="思源黑體 Medium" style:font-family-asian="'思源黑體 Medium'" style:font-family-generic-asian="system" style:font-pitch-asian="variable" style:font-size-asian="12pt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loext:opacity="100%" style:font-name="Arial" fo:font-family="Arial" style:font-family-generic="roman" style:font-pitch="variable" fo:font-size="12pt" fo:font-style="italic" style:font-name-asian="思源黑體 Medium" style:font-family-asian="'思源黑體 Medium'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loext:opacity="100%" style:font-name="Arial" fo:font-family="Arial" style:font-family-generic="roman" style:font-pitch="variable" fo:font-size="12pt" fo:font-style="italic" style:font-name-asian="思源黑體 Medium" style:font-family-asian="'思源黑體 Medium'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loext:opacity="100%" style:font-name="Arial" fo:font-family="Arial" style:font-family-generic="roman" style:font-pitch="variable" fo:font-size="10pt" style:font-name-asian="思源黑體 Medium" style:font-family-asian="'思源黑體 Medium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loext:opacity="100%" style:font-name="Arial" fo:font-family="Arial" style:font-family-generic="roman" style:font-pitch="variable" fo:font-size="10pt" fo:font-style="italic" style:font-name-asian="思源黑體 Medium" style:font-family-asian="'思源黑體 Medium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loext:opacity="100%" style:font-name="Arial" fo:font-family="Arial" style:font-family-generic="roman" style:font-pitch="variable" fo:font-size="26pt" fo:letter-spacing="0.009cm" style:font-name-asian="思源黑體 Medium" style:font-family-asian="'思源黑體 Medium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loext:opacity="100%" style:font-name="Arial" fo:font-family="Arial" style:font-family-generic="roman" style:font-pitch="variable" fo:font-size="12pt" fo:letter-spacing="0.026cm" fo:font-style="italic" style:font-name-asian="思源黑體 Medium" style:font-family-asian="'思源黑體 Medium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 loext:linked-style-name="Quote">
      <style:text-properties fo:color="#000000" loext:opacity="100%" fo:font-size="12pt" fo:font-style="italic" style:font-size-asian="12pt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4f81bd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letter-spacing="normal" style:letter-kerning="false" style:font-name-asian="思源黑體 Normal1" style:font-family-asian="'思源黑體 Normal'" style:font-family-generic-asian="system" style:font-pitch-asian="variable" style:font-name-complex="Arial2" style:font-family-complex="Arial" style:font-family-generic-complex="system" style:font-pitch-complex="variable" style:text-scale="10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4pt" style:font-size-asian="14pt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Arial" fo:font-family="Arial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="Arial" fo:font-family="Arial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="Meiryo" fo:font-family="Meiryo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77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勝帆 李</meta:initial-creator>
    <dc:creator>勝帆 李</dc:creator>
    <meta:editing-cycles>3</meta:editing-cycles>
    <meta:print-date>2025-03-31T11:15:00</meta:print-date>
    <meta:creation-date>2025-03-31T11:31:00</meta:creation-date>
    <dc:date>2025-03-31T11:33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9" meta:word-count="204" meta:character-count="217" meta:non-whitespace-character-count="215"/>
    <meta:user-defined meta:name="AppVersion">16.0000</meta:user-defined>
    <meta:template xlink:type="simple" xlink:actuate="onRequest" xlink:title="Normal.dotm" xlink:href=""/>
  </office:meta>
</office:document-meta>
</file>