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roman" style:font-pitch="variable"/>
    <style:font-face style:name="微軟正黑體" svg:font-family="微軟正黑體" style:font-family-generic="system" style:font-pitch="variable"/>
    <style:font-face style:name="思源黑體 Medium" svg:font-family="'思源黑體 Medium'" style:font-family-generic="system" style:font-pitch="variable"/>
    <style:font-face style:name="思源黑體 Normal" svg:font-family="'思源黑體 Normal'" style:font-family-generic="roman" style:font-pitch="variable"/>
    <style:font-face style:name="思源黑體 Normal1" svg:font-family="'思源黑體 Normal'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0.847cm" fo:margin-right="0cm" fo:text-indent="-0.847cm" style:auto-text-indent="false"/>
    </style:style>
    <style:style style:name="P2" style:family="paragraph" style:parent-style-name="List_20_Paragraph" style:list-style-name="WWNum33"/>
    <style:style style:name="P3" style:family="paragraph" style:parent-style-name="List_20_Paragraph" style:list-style-name="WWNum34"/>
    <style:style style:name="P4" style:family="paragraph" style:parent-style-name="List_20_Paragraph" style:list-style-name="WWNum35"/>
    <style:style style:name="P5" style:family="paragraph" style:parent-style-name="List_20_Paragraph" style:list-style-name="WWNum36"/>
    <style:style style:name="P6" style:family="paragraph" style:parent-style-name="List_20_Paragraph" style:list-style-name="WWNum35">
      <style:paragraph-properties fo:margin-top="0cm" fo:margin-bottom="0.353cm" style:contextual-spacing="false" fo:line-height="115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353cm" style:contextual-spacing="false" fo:line-height="115%"/>
    </style:style>
    <style:style style:name="P9" style:family="paragraph" style:parent-style-name="Standard">
      <style:paragraph-properties fo:margin-top="0cm" fo:margin-bottom="0.353cm" style:contextual-spacing="false" fo:line-height="115%" fo:text-align="justify" fo:text-align-last="justify" style:justify-single-word="false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size-complex="14pt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style:font-size-complex="14pt"/>
    </style:style>
    <style:style style:name="P12" style:family="paragraph" style:parent-style-name="Standard">
      <style:paragraph-properties fo:margin-top="0cm" fo:margin-bottom="0.353cm" style:contextual-spacing="true" fo:line-height="1.094cm"/>
    </style:style>
    <style:style style:name="P13" style:family="paragraph" style:parent-style-name="Standard">
      <style:paragraph-properties fo:margin-top="0cm" fo:margin-bottom="0.353cm" style:contextual-spacing="true" fo:line-height="1.094cm"/>
      <style:text-properties fo:font-size="12pt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style:font-size-complex="14pt" text:display="none"/>
    </style:style>
    <style:style style:name="T6" style:family="text">
      <style:text-properties style:text-underline-style="solid" style:text-underline-width="auto" style:text-underline-color="font-color" style:font-size-complex="14p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附件三：個人資料事項告知暨使用同意書</text:span></text:h>
      <text:p text:style-name="P7"><text:span text:style-name="T2">南投縣政府衛生局LOGO創意設計</text:span></text:p>
      <text:p text:style-name="P7"><text:span text:style-name="T3">【個人資料事項告知暨使用同意書】</text:span></text:p>
      <text:p text:style-name="Standard"><text:span text:style-name="T4">親愛的參賽者您好：</text:span></text:p>
      <text:p text:style-name="Standard"><text:span text:style-name="T4">為提供更有效率的競賽品質，請您惠予協助維護最新、正確的個人資料，南投縣政府衛生局(以下簡稱本局)將會做妥善管理，並謹慎使用您的資料。為遵循中華民國個人資料保護法(以下簡稱個資法)規定，並保障您的權益，請務必詳細閱讀本同意書之各項內容謝謝！</text:span></text:p>
      <text:list xml:id="list1894099801" text:style-name="WWNum33">
        <text:list-item>
          <text:p text:style-name="P2"><text:span text:style-name="T4">本局處理利用參賽者個人資料之範圍、目的、地區及期限：</text:span></text:p>
        </text:list-item>
      </text:list>
      <text:list text:style-name="WWNum34">
        <text:list-item>
          <text:p text:style-name="P3"><text:span text:style-name="T4">本局在個資法與相關法令之規範下，蒐集、處理及利用您的個人資料。</text:span></text:p>
        </text:list-item>
        <text:list-item>
          <text:p text:style-name="P3"><text:span text:style-name="T4">本局為南投縣政府衛生局LOGO創意設計競賽相關業務，將處理利用您的個人資料包括姓名、身分證字號、性別、生日、聯絡方式(電話、E-Mail、地址、服務單位相關資訊)等。因活動需要處理利用個人資料，參賽者如未簽署本同意書，將無法使用參賽者信箱、參賽者證申請，及參賽者福利通知等服務。</text:span></text:p>
        </text:list-item>
        <text:list-item>
          <text:p text:style-name="P3"><text:span text:style-name="T4">上述參賽者姓名、性別、聯絡方式個人資料將用於辦理參賽者活動及服務，本局提供個人資料前會進行必要審核。</text:span></text:p>
        </text:list-item>
        <text:list-item>
          <text:p text:style-name="P3"><text:span text:style-name="T4">本局利用您的個人資料期間為即日起永久保存，利用地區主要為台灣地區，不用於其他目的之使用。</text:span></text:p>
        </text:list-item>
      </text:list>
      <text:list xml:id="list140029058877691" text:continue-list="list1894099801" text:style-name="WWNum33">
        <text:list-item>
          <text:p text:style-name="P2"><text:span text:style-name="T4">參賽者個人資料維護更新及行使權利：</text:span></text:p>
        </text:list-item>
      </text:list>
      <text:list xml:id="list3437185053" text:style-name="WWNum35">
        <text:list-item>
          <text:p text:style-name="P4"><text:span text:style-name="T4">您可依個資法，就您的個人資料行使以下權利：</text:span></text:p>
        </text:list-item>
      </text:list>
      <text:list text:style-name="WWNum36">
        <text:list-item>
          <text:p text:style-name="P5"><text:span text:style-name="T4">請求查詢或閱覽。</text:span></text:p>
        </text:list-item>
        <text:list-item>
          <text:p text:style-name="P5"><text:span text:style-name="T4">製給複製本。</text:span></text:p>
        </text:list-item>
        <text:list-item>
          <text:p text:style-name="P5"><text:span text:style-name="T4">請求補充或更正。</text:span></text:p>
        </text:list-item>
        <text:list-item>
          <text:p text:style-name="P5"><text:span text:style-name="T4">請求停止蒐集、處理及利用。</text:span></text:p>
        </text:list-item>
        <text:list-item>
          <text:p text:style-name="P5"><text:span text:style-name="T4">請求刪除。</text:span></text:p>
        </text:list-item>
      </text:list>
      <text:p text:style-name="P8"><text:span text:style-name="T4">若您的個人資料有任何異動，需申請更正，或欲行使上述之權利，請聯絡本活動小组，本公司將依個資法規定配合辦理。</text:span></text:p>
      <text:list xml:id="list140028677668294" text:continue-list="list3437185053" text:style-name="WWNum35">
        <text:list-item>
          <text:p text:style-name="P6"><text:span text:style-name="T4">本局修改本告知曁使用同意事項時，將告知參賽者修改之事實，若修改內容涉及個人資料之使用範圍、目的、處理利用地區及期限等，將另行取得您的同意。</text:span></text:p>
        </text:list-item>
      </text:list>
      <text:p text:style-name="P10"/>
      <text:p text:style-name="P8"><text:span text:style-name="T4">□我已閱讀並接受上述告知曁同意書內容</text:span></text:p>
      <text:p text:style-name="P11"/>
      <text:p text:style-name="P8"><text:span text:style-name="T4">當事人簽名：</text:span><text:span text:style-name="T6"> <text:s text:c="26"/></text:span><text:span text:style-name="T4">(親簽)</text:span></text:p>
      <text:p text:style-name="P11"/>
      <text:p text:style-name="P8"><text:span text:style-name="T4">法定代理人簽名：</text:span><text:span text:style-name="T6"> <text:s text:c="26"/></text:span><text:span text:style-name="T4">(親簽)</text:span></text:p>
      <text:p text:style-name="P12"><text:soft-page-break/><text:span text:style-name="T7">（參賽者未滿20歲者由法定代理人同意）</text:span></text:p>
      <text:p text:style-name="P13"/>
      <text:p text:style-name="P9"><text:span text:style-name="T4">中華民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roman" style:font-pitch="variable"/>
    <style:font-face style:name="微軟正黑體" svg:font-family="微軟正黑體" style:font-family-generic="system" style:font-pitch="variable"/>
    <style:font-face style:name="思源黑體 Medium" svg:font-family="'思源黑體 Medium'" style:font-family-generic="system" style:font-pitch="variable"/>
    <style:font-face style:name="思源黑體 Normal" svg:font-family="'思源黑體 Normal'" style:font-family-generic="roman" style:font-pitch="variable"/>
    <style:font-face style:name="思源黑體 Normal1" svg:font-family="'思源黑體 Norma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true" style:font-name-asian="思源黑體 Normal1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rial" fo:font-size="11pt" fo:language="en" fo:country="US" style:letter-kerning="true" style:font-name-asian="思源黑體 Normal1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true" fo:line-height="100%" fo:text-align="justify" style:justify-single-word="false" fo:orphans="2" fo:widows="2" style:writing-mode="lr-tb"/>
      <style:text-properties fo:font-size="14pt" style:letter-kerning="fals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14" style:class="text">
      <style:paragraph-properties fo:keep-together="always" fo:keep-with-next="always"/>
      <style:text-properties style:font-name="Arial" fo:font-family="Arial" style:font-family-generic="roman" style:font-pitch="variable" fo:font-size="16pt" fo:font-weight="bold" style:font-name-asian="思源黑體 Medium" style:font-family-asian="'思源黑體 Medium'" style:font-family-generic-asian="system" style:font-pitch-asian="variable" style:font-size-asian="16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353cm" fo:margin-bottom="0cm" style:contextual-spacing="true" fo:keep-together="always" fo:keep-with-next="always"/>
      <style:text-properties fo:color="#4f81bd" loext:opacity="100%" style:font-name="Arial" fo:font-family="Arial" style:font-family-generic="roman" style:font-pitch="variable" fo:font-size="13pt" fo:font-weight="bold" style:font-name-asian="思源黑體 Medium" style:font-family-asian="'思源黑體 Medium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353cm" fo:margin-bottom="0cm" style:contextual-spacing="true" fo:keep-together="always" fo:keep-with-next="always"/>
      <style:text-properties fo:color="#4f81bd" loext:opacity="100%" style:font-name="Arial" fo:font-family="Arial" style:font-family-generic="roman" style:font-pitch="variable" fo:font-weight="bold" style:font-name-asian="思源黑體 Medium" style:font-family-asian="'思源黑體 Medium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353cm" fo:margin-bottom="0cm" style:contextual-spacing="true" fo:keep-together="always" fo:keep-with-next="always"/>
      <style:text-properties fo:color="#4f81bd" loext:opacity="100%" style:font-name="Arial" fo:font-family="Arial" style:font-family-generic="roman" style:font-pitch="variable" fo:font-style="italic" fo:font-weight="bold" style:font-name-asian="思源黑體 Medium" style:font-family-asian="'思源黑體 Medium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353cm" fo:margin-bottom="0cm" style:contextual-spacing="true" fo:keep-together="always" fo:keep-with-next="always"/>
      <style:text-properties fo:color="#243f60" loext:opacity="100%" style:font-name="Arial" fo:font-family="Arial" style:font-family-generic="roman" style:font-pitch="variable" style:font-name-asian="思源黑體 Medium" style:font-family-asian="'思源黑體 Medium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353cm" fo:margin-bottom="0cm" style:contextual-spacing="true" fo:keep-together="always" fo:keep-with-next="always"/>
      <style:text-properties fo:color="#243f60" loext:opacity="100%" style:font-name="Arial" fo:font-family="Arial" style:font-family-generic="roman" style:font-pitch="variable" fo:font-style="italic" style:font-name-asian="思源黑體 Medium" style:font-family-asian="'思源黑體 Medium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353cm" fo:margin-bottom="0cm" style:contextual-spacing="true" fo:keep-together="always" fo:keep-with-next="always"/>
      <style:text-properties fo:color="#404040" loext:opacity="100%" style:font-name="Arial" fo:font-family="Arial" style:font-family-generic="roman" style:font-pitch="variable" fo:font-style="italic" style:font-name-asian="思源黑體 Medium" style:font-family-asian="'思源黑體 Medium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353cm" fo:margin-bottom="0cm" style:contextual-spacing="true" fo:keep-together="always" fo:keep-with-next="always"/>
      <style:text-properties fo:color="#4f81bd" loext:opacity="100%" style:font-name="Arial" fo:font-family="Arial" style:font-family-generic="roman" style:font-pitch="variable" fo:font-size="10pt" style:font-name-asian="思源黑體 Medium" style:font-family-asian="'思源黑體 Medium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353cm" fo:margin-bottom="0cm" style:contextual-spacing="true" fo:keep-together="always" fo:keep-with-next="always"/>
      <style:text-properties fo:color="#404040" loext:opacity="100%" style:font-name="Arial" fo:font-family="Arial" style:font-family-generic="roman" style:font-pitch="variable" fo:font-size="10pt" fo:font-style="italic" style:font-name-asian="思源黑體 Medium" style:font-family-asian="'思源黑體 Medium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caption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Arial" fo:font-family="Arial" style:font-family-generic="roman" style:font-pitch="variable" fo:font-size="26pt" fo:letter-spacing="0.009cm" style:font-name-asian="思源黑體 Medium" style:font-family-asian="'思源黑體 Medium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loext:linked-style-name="副標題_20_字元" style:class="chapter">
      <style:text-properties fo:color="#4f81bd" loext:opacity="100%" style:font-name="Arial" fo:font-family="Arial" style:font-family-generic="roman" style:font-pitch="variable" fo:letter-spacing="0.026cm" fo:font-style="italic" style:font-name-asian="思源黑體 Medium" style:font-family-asian="'思源黑體 Medium'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loext:linked-style-name="引文_20_字元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651cm" fo:margin-right="1.651cm" fo:margin-top="0.353cm" fo:margin-bottom="0.494cm" style:contextual-spacing="tru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false" style:font-name-asian="思源黑體 Medium" style:font-family-asian="'思源黑體 Medium'" style:font-family-generic-asian="system" style:font-pitch-asian="variable" style:font-size-asian="16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loext:opacity="100%" style:font-name="Arial" fo:font-family="Arial" style:font-family-generic="roman" style:font-pitch="variable" fo:font-size="13pt" fo:font-weight="bold" style:font-name-asian="思源黑體 Medium" style:font-family-asian="'思源黑體 Medium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loext:opacity="100%" style:font-name="Arial" fo:font-family="Arial" style:font-family-generic="roman" style:font-pitch="variable" fo:font-size="12pt" fo:font-weight="bold" style:font-name-asian="思源黑體 Medium" style:font-family-asian="'思源黑體 Medium'" style:font-family-generic-asian="system" style:font-pitch-asian="variable" style:font-size-asian="12pt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loext:opacity="100%" style:font-name="Arial" fo:font-family="Arial" style:font-family-generic="roman" style:font-pitch="variable" fo:font-size="12pt" fo:font-style="italic" fo:font-weight="bold" style:font-name-asian="思源黑體 Medium" style:font-family-asian="'思源黑體 Medium'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loext:opacity="100%" style:font-name="Arial" fo:font-family="Arial" style:font-family-generic="roman" style:font-pitch="variable" fo:font-size="12pt" style:font-name-asian="思源黑體 Medium" style:font-family-asian="'思源黑體 Medium'" style:font-family-generic-asian="system" style:font-pitch-asian="variable" style:font-size-asian="12pt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loext:opacity="100%" style:font-name="Arial" fo:font-family="Arial" style:font-family-generic="roman" style:font-pitch="variable" fo:font-size="12pt" fo:font-style="italic" style:font-name-asian="思源黑體 Medium" style:font-family-asian="'思源黑體 Medium'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loext:opacity="100%" style:font-name="Arial" fo:font-family="Arial" style:font-family-generic="roman" style:font-pitch="variable" fo:font-size="12pt" fo:font-style="italic" style:font-name-asian="思源黑體 Medium" style:font-family-asian="'思源黑體 Medium'" style:font-family-generic-asian="system" style:font-pitch-asian="variable" style:font-size-asian="12pt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loext:opacity="100%" style:font-name="Arial" fo:font-family="Arial" style:font-family-generic="roman" style:font-pitch="variable" fo:font-size="10pt" style:font-name-asian="思源黑體 Medium" style:font-family-asian="'思源黑體 Medium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loext:opacity="100%" style:font-name="Arial" fo:font-family="Arial" style:font-family-generic="roman" style:font-pitch="variable" fo:font-size="10pt" fo:font-style="italic" style:font-name-asian="思源黑體 Medium" style:font-family-asian="'思源黑體 Medium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loext:opacity="100%" style:font-name="Arial" fo:font-family="Arial" style:font-family-generic="roman" style:font-pitch="variable" fo:font-size="26pt" fo:letter-spacing="0.009cm" style:font-name-asian="思源黑體 Medium" style:font-family-asian="'思源黑體 Medium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loext:opacity="100%" style:font-name="Arial" fo:font-family="Arial" style:font-family-generic="roman" style:font-pitch="variable" fo:font-size="12pt" fo:letter-spacing="0.026cm" fo:font-style="italic" style:font-name-asian="思源黑體 Medium" style:font-family-asian="'思源黑體 Medium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 loext:linked-style-name="Quote">
      <style:text-properties fo:color="#000000" loext:opacity="100%" fo:font-size="12pt" fo:font-style="italic" style:font-size-asian="12pt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4f81bd" loext:opacity="100%" fo:font-size="12pt" fo:font-style="italic" fo:font-weight="bold" style:font-size-asian="12pt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letter-spacing="normal" style:letter-kerning="false" style:font-name-asian="思源黑體 Normal1" style:font-family-asian="'思源黑體 Normal'" style:font-family-generic-asian="system" style:font-pitch-asian="variable" style:font-name-complex="Arial2" style:font-family-complex="Arial" style:font-family-generic-complex="system" style:font-pitch-complex="variable" style:text-scale="10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4pt" style:font-size-asian="14pt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Arial" fo:font-family="Arial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="Arial" fo:font-family="Arial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text-line-through-style="none" style:text-line-through-type="none" style:text-position="0% 100%" style:font-name="思源黑體 Normal" fo:font-family="'思源黑體 Normal'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="Meiryo" fo:font-family="Meiryo" style:font-family-generic="roman" style:font-pitch="variable" fo:font-size="14pt" style:font-name-asian="思源黑體 Normal1" style:font-family-asian="'思源黑體 Normal'" style:font-family-generic-asian="system" style:font-pitch-asian="variable" style:font-size-asian="14pt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77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勝帆 李</meta:initial-creator>
    <dc:creator>勝帆 李</dc:creator>
    <meta:editing-cycles>3</meta:editing-cycles>
    <meta:print-date>2025-03-31T11:15:00</meta:print-date>
    <meta:creation-date>2025-03-31T11:33:00</meta:creation-date>
    <dc:date>2025-03-31T11:35:00</dc:date>
    <meta:editing-duration>PT2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24" meta:word-count="749" meta:character-count="833" meta:non-whitespace-character-count="766"/>
    <meta:user-defined meta:name="AppVersion">16.0000</meta:user-defined>
    <meta:template xlink:type="simple" xlink:actuate="onRequest" xlink:title="Normal.dotm" xlink:href=""/>
  </office:meta>
</office:document-meta>
</file>