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781cm"/>
    </style:style>
    <style:style style:name="P2" style:family="paragraph" style:parent-style-name="Frame_20_contents">
      <style:paragraph-properties fo:margin-top="0.028cm" fo:margin-bottom="0cm" style:contextual-spacing="false" fo:line-height="89%">
        <style:tab-stops>
          <style:tab-stop style:position="2.328cm"/>
        </style:tab-stops>
      </style:paragraph-properties>
    </style:style>
    <style:style style:name="P3" style:family="paragraph" style:parent-style-name="Frame_20_contents">
      <style:paragraph-properties fo:line-height="0.734cm"/>
    </style:style>
    <style:style style:name="P4" style:family="paragraph" style:parent-style-name="Frame_20_contents">
      <style:paragraph-properties fo:line-height="0.847cm"/>
    </style:style>
    <style:style style:name="P5" style:family="paragraph" style:parent-style-name="Frame_20_contents">
      <style:paragraph-properties fo:line-height="0.915cm"/>
    </style:style>
    <style:style style:name="P6" style:family="paragraph" style:parent-style-name="Frame_20_contents">
      <style:paragraph-properties fo:margin-left="0cm" fo:margin-right="0.032cm" style:line-height-at-least="1.27cm" fo:text-indent="0cm" style:auto-text-indent="false"/>
    </style:style>
    <style:style style:name="P7" style:family="paragraph" style:parent-style-name="Frame_20_contents">
      <style:paragraph-properties fo:line-height="0.563cm"/>
    </style:style>
    <style:style style:name="P8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SimSun" fo:font-size="22pt" style:font-name-asian="SimSun1" style:font-size-asian="22pt"/>
    </style:style>
    <style:style style:name="T2" style:family="text">
      <style:text-properties style:font-name="SimSun" fo:font-size="22pt" style:font-name-asian="SimSun1" style:font-size-asian="22pt" style:text-scale="95%"/>
    </style:style>
    <style:style style:name="T3" style:family="text">
      <style:text-properties style:font-name="SimSun" fo:font-size="22pt" fo:letter-spacing="-0.002cm" style:font-name-asian="SimSun1" style:font-size-asian="22pt"/>
    </style:style>
    <style:style style:name="T4" style:family="text">
      <style:text-properties style:font-name="SimSun" fo:font-size="22pt" fo:letter-spacing="-0.383cm" style:font-name-asian="SimSun1" style:font-size-asian="22pt"/>
    </style:style>
    <style:style style:name="T5" style:family="text">
      <style:text-properties style:font-name="SimSun" fo:font-size="22pt" fo:letter-spacing="-0.012cm" style:font-name-asian="SimSun1" style:font-size-asian="22pt"/>
    </style:style>
    <style:style style:name="T6" style:family="text">
      <style:text-properties style:font-name="SimSun" fo:font-size="22pt" style:font-name-asian="新細明體" style:font-size-asian="22pt"/>
    </style:style>
    <style:style style:name="T7" style:family="text">
      <style:text-properties style:font-name="SimSun" fo:font-size="18pt" style:font-name-asian="SimSun1" style:font-size-asian="18pt"/>
    </style:style>
    <style:style style:name="T8" style:family="text">
      <style:text-properties style:font-name="SimSun" fo:font-size="24pt" style:font-name-asian="SimSun1" style:font-size-asian="24pt"/>
    </style:style>
    <style:style style:name="T9" style:family="text">
      <style:text-properties style:font-name="SimSun" fo:font-size="24pt" style:font-size-asian="24pt"/>
    </style:style>
    <style:style style:name="T10" style:family="text">
      <style:text-properties style:font-name="SimSun" fo:font-size="24pt" fo:letter-spacing="-0.025cm" style:font-name-asian="SimSun1" style:font-size-asian="24pt"/>
    </style:style>
    <style:style style:name="T11" style:family="text">
      <style:text-properties style:font-name="SimSun" fo:font-size="24pt" fo:letter-spacing="-0.002cm" style:font-name-asian="SimSun1" style:font-size-asian="24pt"/>
    </style:style>
    <style:style style:name="T12" style:family="text">
      <style:text-properties style:font-name="SimSun" fo:font-size="24pt" fo:letter-spacing="-0.002cm" style:font-name-asian="新細明體" style:font-size-asian="24pt"/>
    </style:style>
    <style:style style:name="T13" style:family="text">
      <style:text-properties style:font-name="SimSun" fo:font-size="24pt" fo:letter-spacing="-0.108cm" style:font-name-asian="SimSun1" style:font-size-asian="24pt"/>
    </style:style>
    <style:style style:name="T14" style:family="text">
      <style:text-properties style:font-name="SimSun" fo:font-size="24pt" fo:letter-spacing="-0.108cm" style:font-name-asian="新細明體" style:font-size-asian="24pt"/>
    </style:style>
    <style:style style:name="T15" style:family="text">
      <style:text-properties fo:color="#000000" loext:opacity="100%" style:font-name="SimSun" fo:font-size="18pt" style:font-name-asian="SimSun1" style:font-size-asian="18pt" style:font-size-complex="14pt"/>
    </style:style>
    <style:style style:name="T16" style:family="text">
      <style:text-properties fo:color="#ff0000" loext:opacity="100%" style:font-name="SimSun" fo:font-size="16pt" fo:background-color="#d9d9d9" loext:char-shading-value="0" style:font-name-asian="SimSun1" style:font-size-asian="16pt" style:text-scale="95%"/>
    </style:style>
    <style:style style:name="T17" style:family="text">
      <style:text-properties fo:color="#ff0000" loext:opacity="100%" style:font-name="SimSun" fo:font-size="16pt" fo:letter-spacing="0.016cm" fo:background-color="#d9d9d9" loext:char-shading-value="0" style:font-name-asian="SimSun1" style:font-size-asian="16pt" style:text-scale="95%"/>
    </style:style>
    <style:style style:name="T18" style:family="text">
      <style:text-properties fo:color="#ff0000" loext:opacity="100%" style:font-name="SimSun" fo:font-size="16pt" fo:letter-spacing="0.012cm" fo:background-color="#d9d9d9" loext:char-shading-value="0" style:font-name-asian="SimSun1" style:font-size-asian="16pt" style:text-scale="95%"/>
    </style:style>
    <style:style style:name="T19" style:family="text">
      <style:text-properties fo:color="#ff0000" loext:opacity="100%" style:font-name="SimSun" fo:font-size="16pt" fo:letter-spacing="0.007cm" fo:background-color="#d9d9d9" loext:char-shading-value="0" style:font-name-asian="SimSun1" style:font-size-asian="16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frame draw:style-name="fr1" draw:name="外框1" text:anchor-type="char" svg:x="-1.36cm" svg:y="1.436cm" svg:width="24.213cm" svg:height="4.865cm" draw:z-index="1"><draw:text-box><text:p text:style-name="P1"><text:span text:style-name="T2">郵遞區號：</text:span></text:p><text:p text:style-name="P2"><text:span text:style-name="T1">住<text:tab/></text:span><text:span text:style-name="T3">址</text:span><text:span text:style-name="T1">：</text:span><text:span text:style-name="T4"> </text:span></text:p><text:p text:style-name="P2"><text:span text:style-name="T1">寄</text:span><text:span text:style-name="T5"> </text:span><text:span text:style-name="T1">件</text:span><text:span text:style-name="T5"> </text:span><text:span text:style-name="T1">人：</text:span><text:span text:style-name="T6"> </text:span></text:p><text:p text:style-name="P3"><text:span text:style-name="T1">應徵單位職缺名稱：</text:span><text:span text:style-name="T7">南投縣結核病/漢生病直接觀察治療(DOTS)執行計畫 <text:s text:c="13"/></text:span></text:p><text:p text:style-name="P3"><text:span text:style-name="T7"><text:s text:c="22"/></text:span><text:span text:style-name="T15">（都治關懷員）</text:span><text:span text:style-name="T7">職缺</text:span></text:p></draw:text-box></draw:frame><draw:frame draw:style-name="fr1" draw:name="外框2" text:anchor-type="char" svg:x="18.68cm" svg:y="11.01cm" svg:width="0.907cm" svg:height="0.84cm" draw:z-index="4"><draw:text-box><text:p text:style-name="P4"><text:span text:style-name="T8">啟</text:span></text:p></draw:text-box></draw:frame><draw:frame draw:style-name="fr1" draw:name="外框3" text:anchor-type="char" svg:x="7.033cm" svg:y="8.513cm" svg:width="11.71cm" svg:height="3.364cm" draw:z-index="3"><draw:text-box><text:p text:style-name="P5"><text:span text:style-name="T9">540</text:span></text:p><text:p text:style-name="P6"><text:span text:style-name="T10">南投縣南投市復興路 </text:span><text:span text:style-name="T11">6</text:span><text:span text:style-name="T13"> 號</text:span></text:p><text:p text:style-name="P6"><text:span text:style-name="T11">南投縣政府衛生局</text:span><text:span text:style-name="T12">疾病管制</text:span><text:span text:style-name="T11">科</text:span></text:p></draw:text-box></draw:frame><draw:frame draw:style-name="fr1" draw:name="外框4" text:anchor-type="char" svg:x="-1.36cm" svg:y="6.408cm" svg:width="17.313cm" svg:height="0.559cm" draw:z-index="2"><draw:text-box><text:p text:style-name="P7"><text:span text:style-name="T16">報名截止期限：115</text:span><text:span text:style-name="T17">年3</text:span><text:span text:style-name="T18">月13</text:span><text:bookmark text:name="_GoBack"/><text:span text:style-name="T19">日止</text:span><text:span text:style-name="T16">（以郵戳為主，餘詳公告內容）</text:span></text:p></draw:text-box></draw:frame><draw:path text:anchor-type="char" draw:z-index="0" draw:style-name="gr1" draw:text-style-name="P8" svg:width="24.52cm" svg:height="13.865cm" svg:x="-1.419cm" svg:y="1.334cm" svg:viewBox="0 0 24521 13866" svg:d="M24521 18h-18v13832h-24485v-13832h-18v13832 16h18 24485 18v-16zM24521 0h-18-24485-18v18h18 24485 18z"><text:p/></draw:path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top="0.007cm" fo:margin-bottom="0cm" style:contextual-spacing="fals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jsgrdq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4.269cm" fo:margin-right="4.269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meta:initial-creator>pei2370</meta:initial-creator>
    <dc:creator>鄭安旂</dc:creator>
    <meta:editing-cycles>30</meta:editing-cycles>
    <meta:print-date>2022-07-04T02:27:00</meta:print-date>
    <meta:creation-date>2021-11-22T06:55:00</meta:creation-date>
    <dc:date>2026-03-09T06:56:00</dc:date>
    <meta:editing-duration>PT32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0" meta:word-count="105" meta:character-count="158" meta:non-whitespace-character-count="115"/>
    <meta:user-defined meta:name="AppVersion">15.0000</meta:user-defined>
    <meta:user-defined meta:name="Created" meta:value-type="date">2021-11-12T00:00:00</meta:user-defined>
    <meta:user-defined meta:name="Creator">Microsoft® Office Word 2007</meta:user-defined>
    <meta:user-defined meta:name="LastSaved" meta:value-type="date">2021-11-22T00:00:00</meta:user-defined>
    <meta:template xlink:type="simple" xlink:actuate="onRequest" xlink:title="Normal" xlink:href=""/>
  </office:meta>
</office:document-meta>
</file>