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line-height="0.635cm" fo:text-align="center" style:justify-single-word="false" fo:text-indent="-0.499cm" style:auto-text-indent="false"/>
    </style:style>
    <style:style style:name="P2" style:family="paragraph" style:parent-style-name="Standard">
      <style:paragraph-properties fo:margin-left="0.499cm" fo:margin-right="0cm" fo:line-height="0.635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color="#000000" loext:opacity="100%"/>
    </style:style>
    <style:style style:name="T16" style:family="text">
      <style:text-properties fo:font-size="10.5pt" style:font-name-asian="Times New Roman" style:font-size-asian="10.5pt" style:font-size-complex="10.5pt"/>
    </style:style>
    <style:style style:name="T17" style:family="text">
      <style:text-properties fo:font-size="12pt" style:font-size-asian="1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南投縣政府衛生局應徵計畫型人員履歷表</text:span></text:p>
      <text:p text:style-name="P2"><text:span text:style-name="T1"><text:s text:c="2"/></text:span>（職缺名稱：「社區營養服務資源整合計畫」社區營養師<text:span text:style-name="T1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10">姓</text:span><text:span text:style-name="T10"> </text:span><text:span text:style-name="T10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10">英</text:span><text:span text:style-name="T10"> <text:s text:c="3"/></text:span><text:span text:style-name="T10">文</text:span></text:p>
            <text:p text:style-name="P28"><text:span text:style-name="T10">姓</text:span><text:span text:style-name="T10"> <text:s text:c="3"/></text:span><text:span text:style-name="T10">名</text:span></text:p>
            <text:p text:style-name="P28"><text:span text:style-name="T10">(</text:span><text:span text:style-name="T10">姓氏在前</text:span><text:span text:style-name="T10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10">出</text:span><text:span text:style-name="T10"> <text:s/></text:span><text:span text:style-name="T10">生</text:span></text:p>
            <text:p text:style-name="P28"><text:span text:style-name="T10">日</text:span><text:span text:style-name="T10"> <text:s/></text:span><text:span text:style-name="T10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1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10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10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10">學</text:span><text:span text:style-name="T10"> <text:s text:c="53"/></text:span><text:span text:style-name="T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10">學</text:span><text:span text:style-name="T10"> <text:s/></text:span><text:span text:style-name="T10">校</text:span><text:span text:style-name="T10"> <text:s/></text:span><text:span text:style-name="T10">名</text:span><text:span text:style-name="T10"> <text:s/></text:span><text:span text:style-name="T10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10">院</text:span><text:span text:style-name="T10"> <text:s/></text:span><text:span text:style-name="T10">系</text:span><text:span text:style-name="T10"> <text:s/></text:span><text:span text:style-name="T10">科</text:span><text:span text:style-name="T10"> <text:s/></text:span><text:span text:style-name="T10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10">修</text:span><text:span text:style-name="T10"> </text:span><text:span text:style-name="T10">業</text:span><text:span text:style-name="T10"> </text:span><text:span text:style-name="T10">年</text:span><text:span text:style-name="T10"> </text:span><text:span text:style-name="T10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10">(</text:span><text:span text:style-name="T10">學位</text:span><text:span text:style-name="T10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8">考</text:span><text:span text:style-name="T8"> <text:s/></text:span><text:span text:style-name="T8"><text:s text:c="37"/></text:span><text:span text:style-name="T8"><text:s text:c="3"/></text:span><text:span text:style-name="T8">試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10">公務人員考試或</text:span><text:span text:style-name="T1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3">類</text:span><text:span text:style-name="T13"> <text:s text:c="3"/></text:span><text:span text:style-name="T13"><text:s text:c="3"/></text:span><text:span text:style-name="T13"><text:s text:c="2"/></text:span><text:span text:style-name="T1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8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10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10">簡</text:span><text:span text:style-name="T10"> <text:s text:c="6"/></text:span><text:span text:style-name="T10"><text:s text:c="7"/></text:span><text:span text:style-name="T10"><text:s text:c="3"/></text:span><text:span text:style-name="T10">要</text:span><text:span text:style-name="T10"> <text:s/></text:span><text:span text:style-name="T10"><text:s text:c="3"/></text:span><text:span text:style-name="T10"><text:s text:c="2"/></text:span><text:span text:style-name="T10"><text:s text:c="3"/></text:span><text:span text:style-name="T10"><text:s/></text:span><text:span text:style-name="T10"><text:s/></text:span><text:span text:style-name="T10"><text:s text:c="5"/></text:span><text:span text:style-name="T10">自</text:span><text:span text:style-name="T10"> <text:s text:c="3"/></text:span><text:span text:style-name="T10"><text:s text:c="7"/></text:span><text:span text:style-name="T10"><text:s text:c="6"/></text:span><text:span text:style-name="T10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<text:s text:c="2"/></text:span><text:span text:style-name="T3"><text:s/></text:span></text:p>
      <text:p text:style-name="P39"><text:span text:style-name="T6">填寫人（請簽名）：</text:span><text:span text:style-name="T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6-01-30T09:02:00</meta:creation-date>
    <dc:creator>林京慧</dc:creator>
    <dc:date>2026-01-30T09:02:00</dc:date>
    <meta:print-date>2013-05-06T12:52:00</meta:print-date>
    <meta:editing-cycles>2</meta:editing-cycles>
    <meta:document-statistic meta:table-count="2" meta:image-count="0" meta:object-count="0" meta:page-count="2" meta:paragraph-count="53" meta:word-count="234" meta:character-count="476" meta:non-whitespace-character-count="236"/>
    <meta:generator>LibreOffice/7.4.3.2$Windows_X86_64 LibreOffice_project/1048a8393ae2eeec98dff31b5c133c5f1d08b890</meta:generator>
  </office:meta>
</office:document-meta>
</file>