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margin-left="3.881cm" fo:margin-right="0cm" fo:line-height="0.635cm" fo:text-indent="-3.881cm" style:auto-text-indent="false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-complex="標楷體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6"><text:span text:style-name="T3">應徵單位職缺名稱：</text:span><text:span text:style-name="T4">南投縣政府衛生局</text:span><text:span text:style-name="T4">「社區營養服務資源整合計畫」社區營養師</text:span></text:p>
            <text:p text:style-name="P1"><text:span text:style-name="T4"><text:s text:c="15"/></text:span></text:p>
            <text:p text:style-name="P3"/>
            <text:p text:style-name="P7"><text:span text:style-name="T7">報名截止期限：115年2月24日止（以本局收發戳章為憑，餘詳公告內容）</text:span><text:span text:style-name="T4"> <text:s text:c="27"/></text:span></text:p>
            <text:p text:style-name="P4"/>
            <text:p text:style-name="P8"><text:span text:style-name="T8">540</text:span></text:p>
            <text:p text:style-name="P5"><text:s text:c="22"/>南投縣南投市復興路6號</text:p>
            <text:p text:style-name="Standard"><text:span text:style-name="T8"><text:s text:c="22"/>南投縣政府衛生局保健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6-01-30T09:01:00</meta:creation-date>
    <dc:creator>林京慧</dc:creator>
    <dc:date>2026-02-02T14:47:00</dc:date>
    <meta:print-date>2022-05-30T17:08:00</meta:print-date>
    <meta:editing-cycles>4</meta:editing-cycles>
    <meta:editing-duration>PT4M</meta:editing-duration>
    <meta:document-statistic meta:table-count="1" meta:image-count="0" meta:object-count="0" meta:page-count="1" meta:paragraph-count="9" meta:word-count="104" meta:character-count="204" meta:non-whitespace-character-count="109"/>
    <meta:generator>LibreOffice/7.4.3.2$Windows_X86_64 LibreOffice_project/1048a8393ae2eeec98dff31b5c133c5f1d08b890</meta:generator>
  </office:meta>
</office:document-meta>
</file>