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left="0cm" fo:margin-right="0cm" fo:line-height="0.847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0cm" fo:margin-right="0cm" fo:line-height="0.847cm" fo:text-indent="6.985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南投縣鹿谷鄉衛生所約聘人員</text:span><text:span text:style-name="T2">（護理師職務代理人）</text:span></text:p>
            <text:p text:style-name="P5"><text:span text:style-name="T6">報名截止期限：115年</text:span><text:span text:style-name="T12"> 1月 15日</text:span><text:span text:style-name="T7">（以郵局戳章或本所收件章日期為主，餘詳公告內容</text:span><text:span text:style-name="T6">）</text:span><text:span text:style-name="T4"> <text:s text:c="22"/></text:span><text:span text:style-name="T8"><text:s text:c="6"/></text:span></text:p>
            <text:p text:style-name="P3"/>
            <text:p text:style-name="P4">551002</text:p>
            <text:p text:style-name="P6"><text:span text:style-name="T2">南投縣鹿谷鄉鹿谷村中正</text:span><text:span text:style-name="T2">路2段20</text:span><text:span text:style-name="T2">號</text:span></text:p>
            <text:p text:style-name="Standard"><text:span text:style-name="T8"><text:s text:c="22"/></text:span><text:span text:style-name="T8">南投縣鹿谷鄉衛生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12-18T14:14:00</meta:creation-date>
    <dc:creator>林筱珊</dc:creator>
    <dc:date>2026-01-08T09:15:00</dc:date>
    <meta:print-date>2010-08-24T15:42:00</meta:print-date>
    <meta:editing-cycles>3</meta:editing-cycles>
    <meta:editing-duration>PT5M</meta:editing-duration>
    <meta:document-statistic meta:table-count="1" meta:image-count="0" meta:object-count="0" meta:page-count="1" meta:paragraph-count="8" meta:word-count="107" meta:character-count="175" meta:non-whitespace-character-count="116"/>
    <meta:generator>LibreOffice/7.4.3.2$Windows_X86_64 LibreOffice_project/1048a8393ae2eeec98dff31b5c133c5f1d08b890</meta:generator>
  </office:meta>
</office:document-meta>
</file>