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U1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A18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8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P18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fo:margin-left="8.065cm" fo:margin-right="0cm" fo:line-height="0.529cm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fo:font-size="10.5pt" style:font-name-asian="Times New Roman" style:font-size-asian="10.5pt" style:font-size-complex="10.5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2pt" style:font-size-asian="12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南投縣政府衛生局職缺應徵臨時人員履歷表</text:span></text:p>
      <text:p text:style-name="P9">(職缺名稱：<text:span text:style-name="T13">「銀髮健身俱樂部服務</text:span><text:span text:style-name="T15">計畫</text:span><text:span text:style-name="T13">」專案管理師</text:span><text:span text:style-name="T14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6">姓</text:span><text:span text:style-name="T6"> </text:span><text:span text:style-name="T6">名</text:span>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6">英</text:span><text:span text:style-name="T6"> <text:s text:c="3"/></text:span><text:span text:style-name="T6">文</text:span></text:p>
            <text:p text:style-name="P3"><text:span text:style-name="T6">姓</text:span><text:span text:style-name="T6"> <text:s text:c="3"/></text:span><text:span text:style-name="T6">名</text:span></text:p>
            <text:p text:style-name="P3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5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6">出</text:span><text:span text:style-name="T6"> <text:s/></text:span><text:span text:style-name="T6">生</text:span></text:p>
            <text:p text:style-name="P3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8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D3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6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6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6">學</text:span><text:span text:style-name="T6"> <text:s text:c="53"/></text:span><text:span text:style-name="T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5"><text:span text:style-name="T6">(</text:span><text:span text:style-name="T6">學位</text:span><text:span text:style-name="T6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office:value-type="string">
            <text:p text:style-name="P10"/>
          </table:table-cell>
          <table:table-cell table:style-name="表格1.J2" office:value-type="string">
            <text:p text:style-name="P10"/>
          </table:table-cell>
          <table:table-cell table:style-name="表格1.J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7" office:value-type="string">
            <text:p text:style-name="P10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3" office:value-type="string">
            <text:p text:style-name="P10"/>
            <text:p text:style-name="P15"/>
          </table:table-cell>
          <table:covered-table-cell/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office:value-type="string">
            <text:p text:style-name="P10"/>
          </table:table-cell>
          <table:table-cell table:style-name="表格1.J2" office:value-type="string">
            <text:p text:style-name="P10"/>
          </table:table-cell>
          <table:table-cell table:style-name="表格1.J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7" office:value-type="string">
            <text:p text:style-name="P10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office:value-type="string">
            <text:p text:style-name="P10"/>
          </table:table-cell>
          <table:table-cell table:style-name="表格1.J2" office:value-type="string">
            <text:p text:style-name="P10"/>
          </table:table-cell>
          <table:table-cell table:style-name="表格1.J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7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4">考</text:span><text:span text:style-name="T4"> <text:s/></text:span><text:span text:style-name="T4"><text:s text:c="37"/></text:span><text:span text:style-name="T4"><text:s text:c="3"/></text:span><text:span text:style-name="T4">試</text:span><text:span text:style-name="T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6">公務人員考試或</text:span><text:span text:style-name="T9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9">類</text:span><text:span text:style-name="T9"> <text:s text:c="3"/></text:span><text:span text:style-name="T9"><text:s text:c="3"/></text:span><text:span text:style-name="T9"><text:s text:c="2"/></text:span><text:span text:style-name="T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3" office:value-type="string">
            <text:p text:style-name="P10"/>
          </table:table-cell>
          <table:table-cell table:style-name="表格1.B1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3" office:value-type="string">
            <text:p text:style-name="P10"/>
          </table:table-cell>
          <table:table-cell table:style-name="表格1.B1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4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8" table:number-columns-spanned="4" office:value-type="string">
            <text:p text:style-name="P1"><text:span text:style-name="T6">服 <text:s/>務 <text:s/>機 <text:s text:c="2"/>關</text:span></text:p>
          </table:table-cell>
          <table:covered-table-cell/>
          <table:covered-table-cell/>
          <table:covered-table-cell/>
          <table:table-cell table:style-name="表格1.E18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15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"><text:s text:c="2"/></text:span><text:span text:style-name="T18"><text:s/></text:span></text:p>
      <text:p text:style-name="P39"><text:span text:style-name="T11">填寫人（請簽名）：</text:span><text:span text:style-name="T12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4-01-12T12:06:00</meta:creation-date>
    <dc:creator>黃美明</dc:creator>
    <dc:date>2025-02-13T08:14:00</dc:date>
    <meta:print-date>2013-05-06T12:52:00</meta:print-date>
    <meta:editing-cycles>6</meta:editing-cycles>
    <meta:editing-duration>PT5M</meta:editing-duration>
    <meta:document-statistic meta:table-count="2" meta:image-count="0" meta:object-count="0" meta:page-count="2" meta:paragraph-count="52" meta:word-count="234" meta:character-count="473" meta:non-whitespace-character-count="236"/>
    <meta:generator>LibreOffice/7.4.3.2$Windows_X86_64 LibreOffice_project/1048a8393ae2eeec98dff31b5c133c5f1d08b890</meta:generator>
  </office:meta>
</office:document-meta>
</file>