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985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27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519cm"/>
    </style:style>
    <style:style style:name="表格1.X" style:family="table-column">
      <style:table-column-properties style:column-width="0.037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517cm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G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D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W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h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h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g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h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h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h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e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h16" style:family="table-cell">
      <style:table-cell-properties fo:padding="0cm" fo:border="none"/>
    </style:style>
    <style:style style:name="表格1.h17" style:family="table-cell">
      <style:table-cell-properties fo:padding="0cm" fo:border="none"/>
    </style:style>
    <style:style style:name="表格1.F18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h20" style:family="table-cell">
      <style:table-cell-properties fo:padding="0cm" fo:border="none"/>
    </style:style>
    <style:style style:name="表格1.h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 style:list-style-name="WW8Num11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4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4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47" style:family="paragraph" style:parent-style-name="Standard">
      <style:paragraph-properties style:line-height-at-least="0.882cm" fo:text-align="center" style:justify-single-word="false"/>
    </style:style>
    <style:style style:name="P4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4pt" style:font-size-asian="14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style:font-name-asian="Times New Roman" style:font-size-asian="10.5pt" style:font-size-complex="10.5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應徵約用人員履歷表</text:span></text:p>
      <text:p text:style-name="P2">（<text:span text:style-name="T11">職缺名稱：菸害防制工作計畫專案管理師</text:span><text:span text:style-name="T15">職務代理人1名</text:span><text:span text:style-name="T1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9"><text:span text:style-name="T7">姓</text:span><text:span text:style-name="T7"> </text:span><text:span text:style-name="T7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  <text:p text:style-name="P6"><text:s/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0"><text:span text:style-name="T7">英</text:span><text:span text:style-name="T7"> <text:s text:c="3"/></text:span><text:span text:style-name="T7">文</text:span></text:p>
            <text:p text:style-name="P40"><text:span text:style-name="T7">姓</text:span><text:span text:style-name="T7"> <text:s text:c="3"/></text:span><text:span text:style-name="T7">名</text:span></text:p>
            <text:p text:style-name="P40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15"><text:s/></text:p>
          </table:table-cell>
          <table:covered-table-cell/>
          <table:table-cell table:style-name="表格1.d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44"/>
                </table:table-cell>
                <table:table-cell table:style-name="表格2.B1" table:number-rows-spanned="4" office:value-type="string">
                  <text:p text:style-name="P44"/>
                </table:table-cell>
                <table:table-cell table:style-name="表格2.C1" table:number-rows-spanned="4" office:value-type="string">
                  <text:p text:style-name="P4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1">國民身分證統一編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40"><text:span text:style-name="T7">出</text:span><text:span text:style-name="T7"> <text:s/></text:span><text:span text:style-name="T7">生</text:span></text:p>
            <text:p text:style-name="P40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6"/>
          </table:table-cell>
          <table:covered-table-cell/>
          <table:covered-table-cell/>
          <table:table-cell table:style-name="表格1.P2" table:number-columns-spanned="14" office:value-type="string">
            <text:p text:style-name="P3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0">通訊處</text:p>
          </table:table-cell>
          <table:covered-table-cell/>
          <table:covered-table-cell/>
          <table:table-cell table:style-name="表格1.P2" office:value-type="string">
            <text:p text:style-name="P11">戶籍地</text:p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G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office:value-type="string">
            <text:p text:style-name="P10">現居住所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1">電話</text:p>
            <text:p text:style-name="P10">號碼</text:p>
          </table:table-cell>
          <table:covered-table-cell/>
          <table:table-cell table:style-name="表格1.f4" table:number-rows-spanned="2" table:number-columns-spanned="2" office:value-type="string">
            <text:p text:style-name="P19">住宅: </text:p>
            <text:p text:style-name="P19">手機:</text:p>
          </table:table-cell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40"><text:span text:style-name="T7">電子郵件</text:span></text:p>
            <text:p text:style-name="P11">信箱</text:p>
          </table:table-cell>
          <table:table-cell table:style-name="表格1.E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Q5" table:number-columns-spanned="3" office:value-type="string">
            <text:list xml:id="list1452967368" text:style-name="WW8Num11">
              <text:list-item>
                <text:p text:style-name="P21"/>
              </text:list-item>
            </text:list>
          </table:table-cell>
          <table:covered-table-cell/>
          <table:covered-table-cell/>
          <table:table-cell table:style-name="表格1.W5" table:number-columns-spanned="7" office:value-type="string">
            <text:list xml:id="list100018538113045" text:continue-numbering="true" text:style-name="WW8Num11">
              <text:list-item>
                <text:p text:style-name="P22">已婚</text:p>
              </text:list-item>
              <text:list-item>
                <text:p text:style-name="P2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f4"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31" office:value-type="string">
            <text:p text:style-name="P42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4" office:value-type="string">
            <text:p text:style-name="P41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covered-table-cell/>
          <table:table-cell table:style-name="表格1.P2" table:number-rows-spanned="2" table:number-columns-spanned="5" office:value-type="string">
            <text:p text:style-name="P41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11" office:value-type="string">
            <text:p text:style-name="P41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P2" table:number-rows-spanned="2" office:value-type="string">
            <text:p text:style-name="P8">結業</text:p>
          </table:table-cell>
          <table:table-cell table:style-name="表格1.P2" table:number-rows-spanned="2" office:value-type="string">
            <text:p text:style-name="P8">肄業</text:p>
          </table:table-cell>
          <table:table-cell table:style-name="表格1.P2" table:number-rows-spanned="2" table:number-columns-spanned="4" office:value-type="string">
            <text:p text:style-name="P8">教育</text:p>
            <text:p text:style-name="P8">程度</text:p>
            <text:p text:style-name="P41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C6" table:number-rows-spanned="2" office:value-type="string">
            <text:p text:style-name="P8">證書日期文號</text:p>
          </table:table-cell>
          <table:table-cell table:style-name="表格1.h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 table:style-name="表格1.P2"/>
          <table:covered-table-cell table:style-name="表格1.P2"/>
          <table:covered-table-cell table:style-name="表格1.P2"/>
          <table:covered-table-cell/>
          <table:covered-table-cell/>
          <table:covered-table-cell/>
          <table:covered-table-cell table:style-name="表格1.C6"/>
          <table:table-cell table:style-name="表格1.h8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9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10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1"/>
          </table:table-cell>
          <table:covered-table-cell/>
          <table:table-cell table:style-name="表格1.C12" table:number-columns-spanned="31" office:value-type="string">
            <text:p text:style-name="P4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28" office:value-type="string">
            <text:p text:style-name="P46"><text:span text:style-name="T7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rows-spanned="2" table:number-columns-spanned="3" office:value-type="string">
            <text:p text:style-name="P25">證書日期文號</text:p>
          </table:table-cell>
          <table:covered-table-cell/>
          <table:covered-table-cell/>
          <table:table-cell table:style-name="表格1.h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25">年度</text:p>
          </table:table-cell>
          <table:table-cell table:style-name="表格1.B14" table:number-columns-spanned="9" office:value-type="string">
            <text:p text:style-name="P26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4" table:number-columns-spanned="16" office:value-type="string">
            <text:p text:style-name="P4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3"/>
          <table:covered-table-cell/>
          <table:covered-table-cell/>
          <table:table-cell table:style-name="表格1.h14" office:value-type="string">
            <text:p text:style-name="P24"/>
          </table:table-cell>
        </table:table-row>
        <table:table-row table:style-name="表格1.15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5" office:value-type="string">
            <text:p text:style-name="P24"/>
          </table:table-cell>
        </table:table-row>
        <table:table-row table:style-name="表格1.16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6" office:value-type="string">
            <text:p text:style-name="P24"/>
          </table:table-cell>
        </table:table-row>
        <table:table-row table:style-name="表格1.16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1" office:value-type="string">
            <text:p text:style-name="P4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9"><text:span text:style-name="T7">服 <text:s/>務 <text:s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8"/>
          </table:table-cell>
          <table:covered-table-cell/>
          <table:covered-table-cell/>
          <table:table-cell table:style-name="表格1.K14" table:number-columns-spanned="17" office:value-type="string">
            <text:p text:style-name="P2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4"/>
          </table:table-cell>
        </table:table-row>
        <text:soft-page-break/>
        <table:table-row table:style-name="表格1.22">
          <table:table-cell table:style-name="表格1.A22" table:number-columns-spanned="2" office:value-type="string">
            <text:p text:style-name="P28"/>
          </table:table-cell>
          <table:covered-table-cell/>
          <table:table-cell table:style-name="表格1.C22" table:number-columns-spanned="32" office:value-type="string">
            <text:p text:style-name="P47"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9"/>
          </table:table-cell>
          <table:covered-table-cell/>
          <table:table-cell table:style-name="表格1.C22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4"/>
          </table:table-cell>
          <table:covered-table-cell/>
          <table:table-cell table:style-name="表格1.C22" table:number-columns-spanned="3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" office:value-type="string">
            <text:p text:style-name="P48"/>
          </table:table-cell>
          <table:covered-table-cell/>
          <table:table-cell table:style-name="表格1.C39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<text:s text:c="2"/></text:span><text:span text:style-name="T13"><text:s/></text:span></text:p>
      <text:p text:style-name="P49"><text:span text:style-name="T3">填寫人（請簽名）：</text:span><text:span text:style-name="T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5-02-10T10:38:00</meta:creation-date>
    <dc:creator>詹螢佳</dc:creator>
    <dc:date>2026-07-07T11:54:00</dc:date>
    <meta:print-date>2013-05-06T12:52:00</meta:print-date>
    <meta:editing-cycles>5</meta:editing-cycles>
    <meta:editing-duration>PT1M</meta:editing-duration>
    <meta:document-statistic meta:table-count="2" meta:image-count="0" meta:object-count="0" meta:page-count="2" meta:paragraph-count="54" meta:word-count="235" meta:character-count="475" meta:non-whitespace-character-count="237"/>
    <meta:generator>LibreOffice/7.4.3.2$Windows_X86_64 LibreOffice_project/1048a8393ae2eeec98dff31b5c133c5f1d08b890</meta:generator>
  </office:meta>
</office:document-meta>
</file>