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0.6006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465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0333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2263in" style:use-optimal-column-width="false"/>
    </style:style>
    <style:style style:name="TableColumn31" style:family="table-column">
      <style:table-column-properties style:column-width="1.2215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10" style:family="table">
      <style:table-properties style:width="7in" fo:margin-left="0in" table:align="center"/>
    </style:style>
    <style:style style:name="TableRow33" style:family="table-row">
      <style:table-row-properties style:min-row-height="0.3569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2" style:family="table-column">
      <style:table-column-properties style:column-width="0.1611in" style:use-optimal-column-width="false"/>
    </style:style>
    <style:style style:name="TableColumn53" style:family="table-column">
      <style:table-column-properties style:column-width="1.2979in" style:use-optimal-column-width="false"/>
    </style:style>
    <style:style style:name="TableColumn54" style:family="table-column">
      <style:table-column-properties style:column-width="0.1458in" style:use-optimal-column-width="false"/>
    </style:style>
    <style:style style:name="Table51" style:family="table">
      <style:table-properties style:width="1.6048in" fo:margin-left="0in" table:align="center"/>
    </style:style>
    <style:style style:name="TableRow55" style:family="table-row">
      <style:table-row-properties style:min-row-height="0.2916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8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3" style:family="table-row">
      <style:table-row-properties style:min-row-height="0.1916in" style:use-optimal-row-height="false" fo:keep-together="always"/>
    </style:style>
    <style:style style:name="TableRow64" style:family="table-row">
      <style:table-row-properties style:min-row-height="0.1916in" style:use-optimal-row-height="false" fo:keep-together="always"/>
    </style:style>
    <style:style style:name="TableRow65" style:family="table-row">
      <style:table-row-properties style:min-row-height="0.9888in" style:use-optimal-row-height="false" fo:keep-together="always"/>
    </style:style>
    <style:style style:name="P6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1" style:family="table-row">
      <style:table-row-properties style:min-row-height="0.202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0" style:family="table-row">
      <style:table-row-properties style:min-row-height="0.4041in" style:use-optimal-row-height="false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3" style:family="table-row">
      <style:table-row-properties style:min-row-height="0.2604in" style:use-optimal-row-height="false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3" style:family="table-row">
      <style:table-row-properties style:min-row-height="0.2652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50" style:family="table-row">
      <style:table-row-properties style:row-height="0.590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5" style:family="table-row">
      <style:table-row-properties style:row-height="0.5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4" style:family="table-row">
      <style:table-row-properties style:row-height="0.590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9" style:family="table-row">
      <style:table-row-properties style:min-row-height="0.306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0" style:family="table-row">
      <style:table-row-properties style:min-row-height="0.406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1" style:family="table-row">
      <style:table-row-properties style:min-row-height="0.3854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8" style:family="table-row">
      <style:table-row-properties style:min-row-height="0.3854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3" style:family="table-row">
      <style:table-row-properties style:min-row-height="0.3854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2" style:family="table-row">
      <style:table-row-properties style:min-row-height="0.385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9" style:family="table-row">
      <style:table-row-properties style:min-row-height="0.186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2" style:family="table-row">
      <style:table-row-properties style:min-row-height="8.3652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-asian="Times New Roman" fo:font-size="10.5pt" style:font-size-asian="10.5pt" style:font-size-complex="10.5pt"/>
    </style:style>
    <style:style style:name="T328" style:parent-style-name="預設段落字型" style:family="text">
      <style:text-properties style:font-name-asian="Times New Roman" fo:font-size="14pt" style:font-size-asian="14pt" style:font-size-complex="14pt"/>
    </style:style>
    <style:style style:name="P329" style:parent-style-name="Standard" style:family="paragraph">
      <style:paragraph-properties fo:text-indent="0.2916in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<text:s/></text:span><text:span text:style-name="T6">職缺名稱：</text:span><text:span text:style-name="T7">（職缺名稱：強化社會安全網計畫</text:span><text:span text:style-name="T8">2.0</text:span><text:span text:style-name="T9">約聘人員職能治療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text:s/>名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3">
            <text:p text:style-name="P40">英<text:s text:c="4"/>文</text:p>
            <text:p text:style-name="P41">姓<text:s text:c="4"/>名</text:p>
            <text:p text:style-name="P42">(姓氏在前)</text:p>
          </table:table-cell>
          <table:covered-table-cell/>
          <table:covered-table-cell/>
          <table:table-cell table:style-name="TableCell43" table:number-columns-spanned="7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 table:number-rows-spanned="3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rows-spanned="4">
                  <text:p text:style-name="P57"/>
                </table:table-cell>
                <table:table-cell table:style-name="TableCell58" table:number-rows-spanned="4">
                  <text:p text:style-name="P59">最近3個月</text:p>
                  <text:p text:style-name="P60">內二吋正面半身脫帽彩色照片</text:p>
                </table:table-cell>
                <table:table-cell table:style-name="TableCell61" table:number-rows-spanned="4">
                  <text:p text:style-name="P62"/>
                </table:table-cell>
              </table:table-row>
              <table:table-row table:style-name="TableRow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國民身分證統一編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出<text:s text:c="2"/>生</text:p>
            <text:p text:style-name="P76">日<text:s text:c="2"/>期</text:p>
          </table:table-cell>
          <table:covered-table-cell/>
          <table:covered-table-cell/>
          <table:table-cell table:style-name="TableCell77" table:number-columns-spanned="10">
            <text:p text:style-name="P7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3">
            <text:p text:style-name="P83">通訊處</text:p>
          </table:table-cell>
          <table:covered-table-cell/>
          <table:table-cell table:style-name="TableCell84">
            <text:p text:style-name="P85">戶籍地</text:p>
          </table:table-cell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現居住所</text:p>
          </table:table-cell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  <text:p text:style-name="P97">號碼</text:p>
          </table:table-cell>
          <table:covered-table-cell/>
          <table:table-cell table:style-name="TableCell98" table:number-columns-spanned="2" table:number-rows-spanned="2">
            <text:p text:style-name="P99">住宅:</text:p>
            <text:p text:style-name="P100">手機: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電子郵件</text:p>
            <text:p text:style-name="P106">信箱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婚姻</text:p>
            <text:p text:style-name="P111">狀況</text:p>
          </table:table-cell>
          <table:covered-table-cell/>
          <table:table-cell table:style-name="TableCell112" table:number-columns-spanned="6">
            <text:list text:style-name="WW8Num11">
              <text:list-item>
                <text:p text:style-name="P113">已婚</text:p>
              </text:list-item>
              <text:list-item>
                <text:p text:style-name="P11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1">
            <text:p text:style-name="P11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2">
            <text:p text:style-name="P124">學<text:s text:c="2"/>校<text:s text:c="2"/>名<text:s text:c="2"/>稱</text:p>
          </table:table-cell>
          <table:covered-table-cell/>
          <table:covered-table-cell/>
          <table:table-cell table:style-name="TableCell125" table:number-columns-spanned="2" table:number-rows-spanned="2">
            <text:p text:style-name="P126">院<text:s text:c="2"/>系<text:s text:c="2"/>科<text:s text:c="2"/>別</text:p>
          </table:table-cell>
          <table:covered-table-cell/>
          <table:table-cell table:style-name="TableCell127" table:number-columns-spanned="7">
            <text:p text:style-name="P12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畢業</text:p>
          </table:table-cell>
          <table:covered-table-cell/>
          <table:table-cell table:style-name="TableCell131" table:number-rows-spanned="2">
            <text:p text:style-name="P132">結業</text:p>
          </table:table-cell>
          <table:table-cell table:style-name="TableCell133" table:number-rows-spanned="2">
            <text:p text:style-name="P134">肄業</text:p>
          </table:table-cell>
          <table:table-cell table:style-name="TableCell135" table:number-columns-spanned="4" table:number-rows-spanned="2">
            <text:p text:style-name="P136">教育</text:p>
            <text:p text:style-name="P137">程度</text:p>
            <text:p text:style-name="P138">(學位)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證書日期文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4" table:number-columns-spanned="3">
            <text:p text:style-name="P145">起(年、月)</text:p>
          </table:table-cell>
          <table:covered-table-cell/>
          <table:covered-table-cell/>
          <table:table-cell table:style-name="TableCell146" table:number-columns-spanned="4">
            <text:p text:style-name="P14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考<text:s/><text:s text:c="41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8">
            <text:p text:style-name="P236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>證書日期文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年度</text:p>
          </table:table-cell>
          <table:table-cell table:style-name="TableCell244" table:number-columns-spanned="6">
            <text:p text:style-name="P245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 table:number-columns-spanned="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1">
            <text:p text:style-name="P280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6" table:number-columns-spanned="9">
            <text:p text:style-name="P287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2">
            <text:p text:style-name="P321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7"><text:s text:c="2"/></text:span><text:span text:style-name="T328"><text:s/></text:span></text:p>
      <text:p text:style-name="P329"><text:span text:style-name="T330">填寫人（請簽名）：</text:span><text:span text:style-name="T331"><text:s text:c="20"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4-21T08:39:00Z</dc:date>
    <meta:print-date>2013-06-18T16:50:00Z</meta:print-date>
    <meta:template xlink:href="Normal" xlink:type="simple"/>
    <meta:editing-cycles>6</meta:editing-cycles>
    <meta:editing-duration>PT18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103" meta:character-count="690" meta:row-count="4" meta:non-whitespace-character-count="588"/>
  </office:meta>
</office:document-meta>
</file>