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499cm" fo:margin-right="0cm" fo:margin-top="0cm" fo:margin-bottom="0.212cm" style:contextual-spacing="false" style:line-height-at-least="0.423cm" fo:text-indent="-0.21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000000" loext:opacity="100%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投縣政府衛生局職缺應徵約用人員履歷表</text:span>（職缺名稱：強化社會安全網計畫保全<text:span text:style-name="T9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4">姓</text:span><text:span text:style-name="T4"> </text:span><text:span text:style-name="T4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4">英</text:span><text:span text:style-name="T4"> <text:s text:c="3"/></text:span><text:span text:style-name="T4">文</text:span></text:p>
            <text:p text:style-name="P2"><text:span text:style-name="T4">姓</text:span><text:span text:style-name="T4"> <text:s text:c="3"/></text:span><text:span text:style-name="T4">名</text:span></text:p>
            <text:p text:style-name="P2"><text:span text:style-name="T4">(</text:span><text:span text:style-name="T4">姓氏在前</text:span><text:span text:style-name="T4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4">出</text:span><text:span text:style-name="T4"> <text:s/></text:span><text:span text:style-name="T4">生</text:span></text:p>
            <text:p text:style-name="P2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4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4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4">學</text:span><text:span text:style-name="T4"> <text:s/></text:span><text:span text:style-name="T4">校</text:span><text:span text:style-name="T4"> <text:s/></text:span><text:span text:style-name="T4">名</text:span><text:span text:style-name="T4"> <text:s/></text:span><text:span text:style-name="T4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4">院</text:span><text:span text:style-name="T4"> <text:s/></text:span><text:span text:style-name="T4">系</text:span><text:span text:style-name="T4"> <text:s/></text:span><text:span text:style-name="T4">科</text:span><text:span text:style-name="T4"> <text:s/></text:span><text:span text:style-name="T4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4">(</text:span><text:span text:style-name="T4">學位</text:span><text:span text:style-name="T4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2">考</text:span><text:span text:style-name="T2"> <text:s/></text:span><text:span text:style-name="T2"><text:s text:c="37"/></text:span><text:span text:style-name="T2"><text:s text:c="3"/></text:span><text:span text:style-name="T2">試</text:span><text:span text:style-name="T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4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2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4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6"/>
          </table:table-cell>
        </table:table-row>
        <text:soft-page-break/>
        <table:table-row table:style-name="表格1.22">
          <table:table-cell table:style-name="表格1.A22" table:number-columns-spanned="24" office:value-type="string">
            <text:p text:style-name="P36"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8"><text:span text:style-name="T11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3-11-21T14:28:00</meta:creation-date>
    <dc:creator>劉美君</dc:creator>
    <dc:date>2023-11-21T14:28:00</dc:date>
    <meta:print-date>2013-05-06T12:52:00</meta:print-date>
    <meta:editing-cycles>2</meta:editing-cycles>
    <meta:document-statistic meta:table-count="2" meta:image-count="0" meta:object-count="0" meta:page-count="2" meta:paragraph-count="52" meta:word-count="227" meta:character-count="467" meta:non-whitespace-character-count="229"/>
    <meta:generator>LibreOffice/7.4.3.2$Windows_X86_64 LibreOffice_project/1048a8393ae2eeec98dff31b5c133c5f1d08b890</meta:generator>
  </office:meta>
</office:document-meta>
</file>