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用人員履歷表</text:span>（職缺名稱：強化社會安全網計畫兼職助理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3-11-21T14:28:00</meta:creation-date>
    <dc:creator>蔡佳羽</dc:creator>
    <dc:date>2026-01-07T08:51:00</dc:date>
    <meta:print-date>2013-05-06T12:52:00</meta:print-date>
    <meta:editing-cycles>3</meta:editing-cycles>
    <meta:editing-duration>PT1M</meta:editing-duration>
    <meta:document-statistic meta:table-count="2" meta:image-count="0" meta:object-count="0" meta:page-count="2" meta:paragraph-count="52" meta:word-count="229" meta:character-count="469" meta:non-whitespace-character-count="231"/>
    <meta:generator>LibreOffice/7.4.3.2$Windows_X86_64 LibreOffice_project/1048a8393ae2eeec98dff31b5c133c5f1d08b890</meta:generator>
  </office:meta>
</office:document-meta>
</file>