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2.0約聘人員社區心理衛生中心執行秘書/督導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蔡佳羽</dc:creator>
    <dc:date>2026-04-21T16:36:00</dc:date>
    <meta:print-date>2026-02-23T09:48:00</meta:print-date>
    <meta:editing-cycles>9</meta:editing-cycles>
    <meta:editing-duration>PT3M</meta:editing-duration>
    <meta:document-statistic meta:table-count="2" meta:image-count="0" meta:object-count="0" meta:page-count="2" meta:paragraph-count="52" meta:word-count="245" meta:character-count="487" meta:non-whitespace-character-count="249"/>
    <meta:generator>LibreOffice/7.4.3.2$Windows_X86_64 LibreOffice_project/1048a8393ae2eeec98dff31b5c133c5f1d08b890</meta:generator>
  </office:meta>
</office:document-meta>
</file>