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21" style:family="table-row">
      <style:table-row-properties style:min-row-height="1.199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cm" style:contextual-spacing="false" style:line-height-at-least="0.423cm"/>
    </style:style>
    <style:style style:name="P6" style:family="paragraph" style:parent-style-name="Standard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8" style:family="paragraph" style:parent-style-name="Standard">
      <style:paragraph-properties fo:margin-left="0.284cm" fo:margin-right="0cm" fo:margin-top="0cm" fo:margin-bottom="0.212cm" style:contextual-spacing="false" style:line-height-at-least="0.423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4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5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6" style:family="paragraph" style:parent-style-name="Standard">
      <style:paragraph-properties style:line-height-at-least="0.882cm" fo:text-align="center" style:justify-single-word="false"/>
    </style:style>
    <style:style style:name="P37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8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4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5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fo:color="#ff0000" loext:opacity="100%"/>
    </style:style>
    <style:style style:name="T9" style:family="text">
      <style:text-properties fo:color="#000000" loext:opacity="100%"/>
    </style:style>
    <style:style style:name="T10" style:family="text">
      <style:text-properties fo:font-size="10.5pt" style:font-name-asian="Times New Roman" style:font-size-asian="10.5pt" style:font-size-complex="10.5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4" style:family="text">
      <style:text-properties fo:font-size="12pt" style:font-size-asian="12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南投縣政府衛生局職缺應徵臨時人員履歷表<text:line-break/>（職缺名稱：傳染病防治計畫<text:span text:style-name="T8"> </text:span><text:span text:style-name="T9">約用人員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3">姓</text:span><text:span text:style-name="T3"> </text:span><text:span text:style-name="T3">名</text:span></text:p>
          </table:table-cell>
          <table:covered-table-cell/>
          <table:table-cell table:style-name="表格1.C1" table:number-columns-spanned="3" office:value-type="string">
            <text:p text:style-name="P9"/>
            <text:p text:style-name="P11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2"><text:span text:style-name="T3">英</text:span><text:span text:style-name="T3"> <text:s text:c="3"/></text:span><text:span text:style-name="T3">文</text:span></text:p>
            <text:p text:style-name="P2"><text:span text:style-name="T3">姓</text:span><text:span text:style-name="T3"> <text:s text:c="3"/></text:span><text:span text:style-name="T3">名</text:span></text:p>
            <text:p text:style-name="P2"><text:span text:style-name="T3">(</text:span><text:span text:style-name="T3">姓氏在前</text:span><text:span text:style-name="T3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>性別</text:p>
          </table:table-cell>
          <table:table-cell table:style-name="表格1.J1" table:number-columns-spanned="2" office:value-type="string">
            <text:p text:style-name="P19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3"/>
                </table:table-cell>
                <table:table-cell table:style-name="表格2.B1" table:number-rows-spanned="4" office:value-type="string">
                  <text:p text:style-name="P33"/>
                </table:table-cell>
                <table:table-cell table:style-name="表格2.C1" table:number-rows-spanned="4" office:value-type="string">
                  <text:p text:style-name="P33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1"/>
          </table:table-cell>
          <table:covered-table-cell/>
          <table:covered-table-cell/>
          <table:covered-table-cell/>
          <table:table-cell table:style-name="表格1.X1" office:value-type="string">
            <text:p text:style-name="P26"/>
          </table:table-cell>
        </table:table-row>
        <table:table-row table:style-name="表格1.2">
          <table:table-cell table:style-name="表格1.A2" table:number-columns-spanned="2" office:value-type="string">
            <text:p text:style-name="P16">國民身分證統一編號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table:number-columns-spanned="4" office:value-type="string">
            <text:p text:style-name="P2"><text:span text:style-name="T3">出</text:span><text:span text:style-name="T3"> <text:s/></text:span><text:span text:style-name="T3">生</text:span></text:p>
            <text:p text:style-name="P2"><text:span text:style-name="T3">日</text:span><text:span text:style-name="T3"> <text:s/></text:span><text:span text:style-name="T3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5"><text:span text:style-name="T5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6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5">通訊處</text:p>
          </table:table-cell>
          <table:covered-table-cell/>
          <table:table-cell table:style-name="表格1.J2" office:value-type="string">
            <text:p text:style-name="P16">戶籍地</text:p>
          </table:table-cell>
          <table:table-cell table:style-name="表格1.D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6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5">現居住所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6">電話</text:p>
            <text:p text:style-name="P15">號碼</text:p>
          </table:table-cell>
          <table:covered-table-cell/>
          <table:table-cell table:style-name="表格1.V4" table:number-rows-spanned="2" table:number-columns-spanned="2" office:value-type="string">
            <text:p text:style-name="P6"><text:span text:style-name="T3">住宅: </text:span></text:p>
            <text:p text:style-name="P22">手機:</text:p>
          </table:table-cell>
          <table:covered-table-cell/>
          <table:table-cell table:style-name="表格1.X4" office:value-type="string">
            <text:p text:style-name="P26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2"><text:span text:style-name="T3">電子郵件</text:span></text:p>
            <text:p text:style-name="P16">信箱</text:p>
          </table:table-cell>
          <table:table-cell table:style-name="表格1.D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9">婚姻</text:p>
            <text:p text:style-name="P19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4">已婚</text:p>
              </text:list-item>
              <text:list-item>
                <text:p text:style-name="P24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6"/>
          </table:table-cell>
        </table:table-row>
        <table:table-row table:style-name="表格1.6">
          <table:table-cell table:style-name="表格1.A6" table:number-columns-spanned="23" office:value-type="string">
            <text:p text:style-name="P3"><text:span text:style-name="T3">學</text:span><text:span text:style-name="T3"> <text:s text:c="53"/></text:span><text:span text:style-name="T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6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4"><text:span text:style-name="T3">學</text:span><text:span text:style-name="T3"> <text:s/></text:span><text:span text:style-name="T3">校</text:span><text:span text:style-name="T3"> <text:s/></text:span><text:span text:style-name="T3">名</text:span><text:span text:style-name="T3"> <text:s/></text:span><text:span text:style-name="T3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4"><text:span text:style-name="T3">院</text:span><text:span text:style-name="T3"> <text:s/></text:span><text:span text:style-name="T3">系</text:span><text:span text:style-name="T3"> <text:s/></text:span><text:span text:style-name="T3">科</text:span><text:span text:style-name="T3"> <text:s/></text:span><text:span text:style-name="T3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4"><text:span text:style-name="T3">修</text:span><text:span text:style-name="T3"> </text:span><text:span text:style-name="T3">業</text:span><text:span text:style-name="T3"> </text:span><text:span text:style-name="T3">年</text:span><text:span text:style-name="T3"> </text:span><text:span text:style-name="T3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2">畢業</text:p>
          </table:table-cell>
          <table:covered-table-cell/>
          <table:table-cell table:style-name="表格1.J2" table:number-rows-spanned="2" office:value-type="string">
            <text:p text:style-name="P12">結業</text:p>
          </table:table-cell>
          <table:table-cell table:style-name="表格1.J2" table:number-rows-spanned="2" office:value-type="string">
            <text:p text:style-name="P12">肄業</text:p>
          </table:table-cell>
          <table:table-cell table:style-name="表格1.J2" table:number-rows-spanned="2" table:number-columns-spanned="4" office:value-type="string">
            <text:p text:style-name="P12">教育</text:p>
            <text:p text:style-name="P12">程度</text:p>
            <text:p text:style-name="P4"><text:span text:style-name="T3">(</text:span><text:span text:style-name="T3">學位</text:span><text:span text:style-name="T3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2">證書日期文號</text:p>
          </table:table-cell>
          <table:table-cell table:style-name="表格1.X7" office:value-type="string">
            <text:p text:style-name="P26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6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6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9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  <text:p text:style-name="P11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10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</table:table-cell>
          <table:table-cell table:style-name="表格1.X11" office:value-type="string">
            <text:p text:style-name="P26"/>
          </table:table-cell>
        </table:table-row>
        <table:table-row table:style-name="表格1.12">
          <table:table-cell table:style-name="表格1.A12" table:number-columns-spanned="23" office:value-type="string">
            <text:p text:style-name="P34"><text:span text:style-name="T1">考</text:span><text:span text:style-name="T1"> <text:s/></text:span><text:span text:style-name="T1"><text:s text:c="37"/></text:span><text:span text:style-name="T1"><text:s text:c="3"/></text:span><text:span text:style-name="T1">試</text:span><text:span text:style-name="T1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6"/>
          </table:table-cell>
        </table:table-row>
        <table:table-row table:style-name="表格1.13">
          <table:table-cell table:style-name="表格1.A13" table:number-columns-spanned="20" office:value-type="string">
            <text:p text:style-name="P35"><text:span text:style-name="T3">公務人員考試或</text:span><text:span text:style-name="T6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7">證書日期文號</text:p>
          </table:table-cell>
          <table:covered-table-cell/>
          <table:covered-table-cell/>
          <table:table-cell table:style-name="表格1.X13" office:value-type="string">
            <text:p text:style-name="P26"/>
          </table:table-cell>
        </table:table-row>
        <table:table-row table:style-name="表格1.14">
          <table:table-cell table:style-name="表格1.A13" office:value-type="string">
            <text:p text:style-name="P27">年度</text:p>
          </table:table-cell>
          <table:table-cell table:style-name="表格1.B14" table:number-columns-spanned="6" office:value-type="string">
            <text:p text:style-name="P28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5"><text:span text:style-name="T6">類</text:span><text:span text:style-name="T6"> <text:s text:c="3"/></text:span><text:span text:style-name="T6"><text:s text:c="3"/></text:span><text:span text:style-name="T6"><text:s text:c="2"/></text:span><text:span text:style-name="T6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6"/>
          </table:table-cell>
        </table:table-row>
        <table:table-row table:style-name="表格1.15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5" office:value-type="string">
            <text:p text:style-name="P26"/>
          </table:table-cell>
        </table:table-row>
        <table:table-row table:style-name="表格1.16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6" office:value-type="string">
            <text:p text:style-name="P26"/>
          </table:table-cell>
        </table:table-row>
        <table:table-row table:style-name="表格1.16">
          <table:table-cell table:style-name="表格1.A12" table:number-columns-spanned="23" office:value-type="string">
            <text:p text:style-name="P7"><text:span text:style-name="T1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1"><text:span text:style-name="T3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5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1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6"/>
          </table:table-cell>
        </table:table-row>
        <table:table-row table:style-name="表格1.21">
          <table:table-cell table:style-name="表格1.A21" table:number-columns-spanned="24" office:value-type="string">
            <text:p text:style-name="P36"><text:span text:style-name="T3">簡</text:span><text:span text:style-name="T3"> <text:s text:c="6"/></text:span><text:span text:style-name="T3"><text:s text:c="7"/></text:span><text:span text:style-name="T3"><text:s text:c="3"/></text:span><text:span text:style-name="T3">要</text:span><text:span text:style-name="T3"> <text:s/></text:span><text:span text:style-name="T3"><text:s text:c="3"/></text:span><text:span text:style-name="T3"><text:s text:c="2"/></text:span><text:span text:style-name="T3"><text:s text:c="3"/></text:span><text:span text:style-name="T3"><text:s/></text:span><text:span text:style-name="T3"><text:s/></text:span><text:span text:style-name="T3"><text:s text:c="5"/></text:span><text:span text:style-name="T3">自</text:span><text:span text:style-name="T3"> <text:s text:c="3"/></text:span><text:span text:style-name="T3"><text:s text:c="7"/></text:span><text:span text:style-name="T3"><text:s text:c="6"/></text:span><text:span text:style-name="T3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1" table:number-columns-spanned="2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8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<text:s text:c="2"/></text:span><text:span text:style-name="T12"><text:s/></text:span></text:p>
      <text:p text:style-name="P38"><text:span text:style-name="T11">填寫人（請簽名）：</text:span><text:span text:style-name="T13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jsgrdq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dc:description/>
    <meta:initial-creator>Customer</meta:initial-creator>
    <meta:creation-date>2021-12-01T08:59:00</meta:creation-date>
    <dc:creator>陳思妤</dc:creator>
    <dc:date>2025-03-13T17:23:00</dc:date>
    <meta:print-date>2011-07-28T08:26:00</meta:print-date>
    <meta:editing-cycles>20</meta:editing-cycles>
    <meta:editing-duration>PT12M</meta:editing-duration>
    <meta:document-statistic meta:table-count="2" meta:image-count="0" meta:object-count="0" meta:page-count="2" meta:paragraph-count="52" meta:word-count="227" meta:character-count="469" meta:non-whitespace-character-count="229"/>
    <meta:generator>LibreOffice/7.4.3.2$Windows_X86_64 LibreOffice_project/1048a8393ae2eeec98dff31b5c133c5f1d08b890</meta:generator>
  </office:meta>
</office:document-meta>
</file>