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-complex="標楷體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font-size="16pt" style:font-size-asian="16pt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loext:opacity="100%" fo:font-size="16pt" style:font-size-asian="16pt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3">應徵單位職缺名稱：</text:span><text:span text:style-name="T4">南投縣政府衛生局</text:span><text:span text:style-name="T12">「</text:span><text:span text:style-name="T8">115年度整合型口腔健康促進計畫-子計畫2-癌症篩檢與檳榔健康危害防制計畫</text:span><text:span text:style-name="T4">」專案管理師</text:span></text:p>
            <text:p text:style-name="P1"><text:span text:style-name="T4"><text:s text:c="14"/></text:span></text:p>
            <text:p text:style-name="P3"/>
            <text:p text:style-name="P6"><text:span text:style-name="T7">報名截止期限：114年2月23日止（以本局收發戳章為憑，餘詳公告內容）</text:span><text:span text:style-name="T4"> <text:s text:c="27"/></text:span></text:p>
            <text:p text:style-name="P4"/>
            <text:p text:style-name="P7"><text:span text:style-name="T9">540</text:span></text:p>
            <text:p text:style-name="P5"><text:s text:c="22"/>南投縣南投市復興路6號</text:p>
            <text:p text:style-name="Standard"><text:span text:style-name="T9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6-02-06T09:44:00</meta:creation-date>
    <dc:creator>楊貴婷</dc:creator>
    <dc:date>2026-02-06T09:44:00</dc:date>
    <meta:print-date>2022-05-30T17:08:00</meta:print-date>
    <meta:editing-cycles>2</meta:editing-cycles>
    <meta:document-statistic meta:table-count="1" meta:image-count="0" meta:object-count="0" meta:page-count="1" meta:paragraph-count="9" meta:word-count="126" meta:character-count="228" meta:non-whitespace-character-count="134"/>
    <meta:generator>LibreOffice/7.4.3.2$Windows_X86_64 LibreOffice_project/1048a8393ae2eeec98dff31b5c133c5f1d08b890</meta:generator>
  </office:meta>
</office:document-meta>
</file>