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-complex="標楷體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9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0" style:family="text">
      <style:text-properties fo:color="#000000" loext:opacity="100%" fo:font-size="18pt" style:font-size-asian="18pt" style:font-size-complex="18pt" style:font-weight-complex="bold"/>
    </style:style>
    <style:style style:name="T11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3">應徵單位職缺名稱：</text:span><text:span text:style-name="T4">南投縣政府衛生局</text:span><text:span text:style-name="T10">「</text:span><text:span text:style-name="T4">綜合保健工作計畫-工作項目6HPV疫苗接種服務」專案管理師</text:span></text:p>
            <text:p text:style-name="P1"><text:span text:style-name="T6"><text:s text:c="14"/></text:span></text:p>
            <text:p text:style-name="P3"/>
            <text:p text:style-name="P6"><text:span text:style-name="T8">報名截止期限：115年7月31日止（以本局收發戳章為憑，餘詳公告內容）</text:span><text:span text:style-name="T6"> <text:s text:c="27"/></text:span></text:p>
            <text:p text:style-name="P4"/>
            <text:p text:style-name="P7"><text:span text:style-name="T9">540</text:span></text:p>
            <text:p text:style-name="P5"><text:s text:c="22"/>南投縣南投市復興路6號</text:p>
            <text:p text:style-name="Standard"><text:span text:style-name="T9"><text:s text:c="22"/>南投縣政府衛生局保健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2-02-17T14:08:00</meta:creation-date>
    <dc:creator>李佳彥</dc:creator>
    <dc:date>2026-07-17T13:49:00</dc:date>
    <meta:print-date>2022-05-30T17:08:00</meta:print-date>
    <meta:editing-cycles>20</meta:editing-cycles>
    <meta:editing-duration>PT10M</meta:editing-duration>
    <meta:document-statistic meta:table-count="1" meta:image-count="0" meta:object-count="0" meta:page-count="1" meta:paragraph-count="9" meta:word-count="112" meta:character-count="214" meta:non-whitespace-character-count="120"/>
    <meta:generator>LibreOffice/7.4.3.2$Windows_X86_64 LibreOffice_project/1048a8393ae2eeec98dff31b5c133c5f1d08b890</meta:generator>
  </office:meta>
</office:document-meta>
</file>