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「113年精進地方政府關鍵食安管理計畫」計時人員簡易履歷表</text:span><text:span text:style-name="T6"> <text:s text:c="2"/></text:span><text:span text:style-name="T7"><text:s text:c="7"/></text:span><text:span text:style-name="T1"><text:s text:c="2"/></text:span><text:span text:style-name="T3"><text:s/></text:span></text:p>
            <text:p text:style-name="P3"/>
            <text:p text:style-name="P6"><text:span text:style-name="T5">報名截止期限：114年12 月23日止（以本局收發戳章為憑，餘詳公告內容）</text:span><text:span text:style-name="T3"> <text:s text:c="27"/></text:span></text:p>
            <text:p text:style-name="P4"/>
            <text:p text:style-name="P7"><text:span text:style-name="T8">540</text:span></text:p>
            <text:p text:style-name="P5"><text:s text:c="20"/>南投縣南投市復興路6號</text:p>
            <text:p text:style-name="Standard"><text:span text:style-name="T8"><text:s text:c="20"/>南投縣政府衛生局食品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02-10T10:33:00</meta:creation-date>
    <dc:creator>鄭世苓</dc:creator>
    <dc:date>2025-12-18T16:32:00</dc:date>
    <meta:print-date>2022-05-30T17:08:00</meta:print-date>
    <meta:editing-cycles>11</meta:editing-cycles>
    <meta:editing-duration>PT47M</meta:editing-duration>
    <meta:document-statistic meta:table-count="1" meta:image-count="0" meta:object-count="0" meta:page-count="1" meta:paragraph-count="8" meta:word-count="104" meta:character-count="202" meta:non-whitespace-character-count="112"/>
    <meta:generator>LibreOffice/7.4.3.2$Windows_X86_64 LibreOffice_project/1048a8393ae2eeec98dff31b5c133c5f1d08b890</meta:generator>
  </office:meta>
</office:document-meta>
</file>