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8.467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115年度「菸害防制工作計畫」專案管理師(職務代理人) </text:span><text:span text:style-name="T3"><text:s text:c="2"/></text:span><text:span text:style-name="T2"><text:s text:c="7"/></text:span><text:span text:style-name="T4"><text:s text:c="2"/></text:span><text:span text:style-name="T5"><text:s/></text:span></text:p>
            <text:p text:style-name="P3"/>
            <text:p text:style-name="P6"><text:span text:style-name="T7">報名截止期限：115年8 月10日止（</text:span><text:span text:style-name="T7">以郵寄戳章或本局收發戳章為憑</text:span><text:span text:style-name="T7">，餘詳公告內容）</text:span><text:span text:style-name="T5"> <text:s text:c="27"/></text:span></text:p>
            <text:p text:style-name="P4"/>
            <text:p text:style-name="P7"><text:span text:style-name="T9">540</text:span></text:p>
            <text:p text:style-name="P5"><text:s text:c="20"/>南投縣南投市復興路6號</text:p>
            <text:p text:style-name="Standard"><text:span text:style-name="T9"><text:s text:c="20"/>南投縣政府衛生局藥政及毒品防制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5-02-10T10:33:00</meta:creation-date>
    <dc:creator>詹螢佳</dc:creator>
    <dc:date>2026-08-05T09:12:00</dc:date>
    <meta:print-date>2022-05-30T17:08:00</meta:print-date>
    <meta:editing-cycles>14</meta:editing-cycles>
    <meta:editing-duration>PT11M</meta:editing-duration>
    <meta:document-statistic meta:table-count="1" meta:image-count="0" meta:object-count="0" meta:page-count="1" meta:paragraph-count="8" meta:word-count="112" meta:character-count="209" meta:non-whitespace-character-count="119"/>
    <meta:generator>LibreOffice/7.4.3.2$Windows_X86_64 LibreOffice_project/1048a8393ae2eeec98dff31b5c133c5f1d08b890</meta:generator>
  </office:meta>
</office:document-meta>
</file>