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 style:text-scale="95%"/>
    </style:style>
    <style:style style:name="T3" style:family="text">
      <style:text-properties style:font-name="標楷體" fo:font-size="22pt" fo:letter-spacing="-0.002cm" style:font-name-asian="標楷體1" style:font-size-asian="22pt"/>
    </style:style>
    <style:style style:name="T4" style:family="text">
      <style:text-properties style:font-name="標楷體" fo:font-size="22pt" fo:letter-spacing="-0.383cm" style:font-name-asian="標楷體1" style:font-size-asian="22pt"/>
    </style:style>
    <style:style style:name="T5" style:family="text">
      <style:text-properties style:font-name="標楷體" fo:font-size="22pt" fo:letter-spacing="-0.012cm" style:font-name-asian="標楷體1" style:font-size-asian="22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24pt" style:font-name-asian="標楷體1" style:font-size-asian="24pt"/>
    </style:style>
    <style:style style:name="T8" style:family="text">
      <style:text-properties style:font-name="標楷體" fo:font-size="24pt" fo:letter-spacing="-0.025cm" style:font-name-asian="標楷體1" style:font-size-asian="24pt"/>
    </style:style>
    <style:style style:name="T9" style:family="text">
      <style:text-properties style:font-name="標楷體" fo:font-size="24pt" fo:letter-spacing="-0.002cm" style:font-name-asian="標楷體1" style:font-size-asian="24pt"/>
    </style:style>
    <style:style style:name="T10" style:family="text">
      <style:text-properties style:font-name="標楷體" fo:font-size="24pt" fo:letter-spacing="-0.108cm" style:font-name-asian="標楷體1" style:font-size-asian="24pt"/>
    </style:style>
    <style:style style:name="T11" style:family="text">
      <style:text-properties style:font-name="標楷體" fo:font-size="16pt" fo:background-color="#d9d9d9" loext:char-shading-value="0" style:font-name-asian="標楷體1" style:font-size-asian="16pt" style:text-scale="95%"/>
    </style:style>
    <style:style style:name="T12" style:family="text">
      <style:text-properties style:font-name="標楷體" fo:font-size="16pt" fo:letter-spacing="0.016cm" fo:background-color="#d9d9d9" loext:char-shading-value="0" style:font-name-asian="標楷體1" style:font-size-asian="16pt" style:text-scale="95%"/>
    </style:style>
    <style:style style:name="T13" style:family="text">
      <style:text-properties style:font-name="標楷體" fo:font-size="16pt" fo:letter-spacing="0.012cm" fo:background-color="#d9d9d9" loext:char-shading-value="0" style:font-name-asian="標楷體1" style:font-size-asian="16pt" style:text-scale="95%"/>
    </style:style>
    <style:style style:name="T14" style:family="text">
      <style:text-properties style:font-name="標楷體" fo:font-size="16pt" fo:letter-spacing="0.007cm" fo:background-color="#d9d9d9" loext:char-shading-value="0" style:font-name-asian="標楷體1" style:font-size-asian="1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 </text:span></text:p><text:p text:style-name="P3"><text:span text:style-name="T1">應徵單位職缺名稱：</text:span><text:span text:style-name="T6">南投縣114年流感疫苗接種計畫 臨時人員（專案助理）職缺 <text:s text:c="10"/>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7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7">540</text:span></text:p><text:p text:style-name="P6"><text:span text:style-name="T8">南投縣南投市復興路</text:span><text:bookmark text:name="_GoBack"/><text:span text:style-name="T8"> </text:span><text:span text:style-name="T9">6</text:span><text:span text:style-name="T10"> 號</text:span></text:p><text:p text:style-name="P6"><text:span text:style-name="T9">南投縣政府衛生局疾病管制科</text:span></text:p></draw:text-box></draw:frame><draw:frame draw:style-name="fr1" draw:name="外框4" text:anchor-type="char" svg:x="-1.36cm" svg:y="6.408cm" svg:width="17.313cm" svg:height="0.559cm" draw:z-index="2"><draw:text-box><text:p text:style-name="P7"><text:span text:style-name="T11">報名截止期限：114</text:span><text:span text:style-name="T12">年9</text:span><text:span text:style-name="T13">月2</text:span><text:span text:style-name="T14">日止</text:span><text:span text:style-name="T11">（以郵戳為主，餘詳公告內容）</text:span></text:p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陳涵鈺</dc:creator>
    <meta:editing-cycles>25</meta:editing-cycles>
    <meta:print-date>2022-07-04T02:27:00</meta:print-date>
    <meta:creation-date>2021-11-22T06:55:00</meta:creation-date>
    <dc:date>2025-08-25T03:15:00</dc:date>
    <meta:editing-duration>PT3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00" meta:character-count="125" meta:non-whitespace-character-count="106"/>
    <meta:user-defined meta:name="AppVersion">16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