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.1444in" table:align="left"/>
    </style:style>
    <style:style style:name="TableRow3" style:family="table-row">
      <style:table-row-properties style:min-row-height="5.4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638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強化社會安全網計畫</text:span><text:span text:style-name="T11">2.0</text:span><text:span text:style-name="T12">時薪約用人員</text:span><text:span text:style-name="T13"><text:s text:c="12"/></text:span><text:span text:style-name="T14"><text:s text:c="2"/></text:span><text:span text:style-name="T15"><text:s/></text:span></text:p>
            <text:p text:style-name="P16"/>
            <text:p text:style-name="P17"><text:span text:style-name="T18">報名截止期限：</text:span><text:span text:style-name="T19">115</text:span><text:span text:style-name="T20">年</text:span><text:span text:style-name="T21">4</text:span><text:span text:style-name="T22">月</text:span><text:span text:style-name="T23">20</text:span><text:span text:style-name="T24">日止（以本局收發戳章為憑，餘詳公告內容）</text:span><text:span text:style-name="T25"><text:s text:c="28"/></text:span></text:p>
            <text:p text:style-name="P26"/>
            <text:p text:style-name="P27"/>
            <text:p text:style-name="P28">540</text:p>
            <text:p text:style-name="P29"><text:s text:c="22"/>南投縣南投市復興路6號</text:p>
            <text:p text:style-name="內文"><text:span text:style-name="T30"><text:s text:c="22"/></text:span><text:span text:style-name="T31">南投縣政府衛生局心理健康科</text:span><text:span text:style-name="T32"><text:s text:c="2"/></text:span><text:span text:style-name="T33">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蔡佳羽</dc:creator>
    <meta:creation-date>2026-03-09T06:01:00Z</meta:creation-date>
    <dc:date>2026-04-01T02:15:00Z</dc:date>
    <meta:print-date>2022-05-30T09:0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