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時薪約用人員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7</text:span><text:span text:style-name="T22">月</text:span><text:span text:style-name="T23">2</text:span><text:span text:style-name="T24">7</text:span><text:span text:style-name="T25">日止（以本局收發戳章為憑，餘詳公告內容）</text:span><text:span text:style-name="T26"><text:s text:c="28"/></text:span></text:p>
            <text:p text:style-name="P27"/>
            <text:p text:style-name="P28"/>
            <text:p text:style-name="P29">540</text:p>
            <text:p text:style-name="P30"><text:s text:c="22"/>南投縣南投市復興路6號</text:p>
            <text:p text:style-name="內文"><text:span text:style-name="T31"><text:s text:c="22"/></text:span><text:span text:style-name="T32">南投縣政府衛生局心理健康科</text:span><text:span text:style-name="T33"><text:s text:c="2"/></text:span><text:span text:style-name="T34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3-09T06:01:00Z</meta:creation-date>
    <dc:date>2026-06-29T05:28:00Z</dc:date>
    <meta:print-date>2022-05-30T09:08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