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638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2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33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 <text:s text:c="3"/>址：</text:p>
            <text:p text:style-name="P7">寄 件 人：</text:p>
            <text:p text:style-name="P8"><text:span text:style-name="T9">應徵單位職缺名稱：</text:span><text:span text:style-name="T10">南投縣政府衛生局</text:span><text:span text:style-name="T11">強化社會安全網計畫約聘人員</text:span><text:span text:style-name="T12">心理師</text:span><text:span text:style-name="T13"><text:s text:c="12"/></text:span><text:span text:style-name="T14"><text:s text:c="2"/></text:span><text:span text:style-name="T15"><text:s/></text:span></text:p>
            <text:p text:style-name="P16"/>
            <text:p text:style-name="P17"><text:span text:style-name="T18">報名截止期限：</text:span><text:span text:style-name="T19">115</text:span><text:span text:style-name="T20">年</text:span><text:span text:style-name="T21">3</text:span><text:span text:style-name="T22">月</text:span><text:span text:style-name="T23">20</text:span><text:span text:style-name="T24">日止</text:span><text:span text:style-name="T25">（以</text:span><text:span text:style-name="T26">本局收發戳章</text:span><text:span text:style-name="T27">為憑，餘詳公告內容）</text:span><text:span text:style-name="T28"><text:s text:c="23"/></text:span><text:span text:style-name="T29"><text:s text:c="4"/></text:span><text:span text:style-name="T30"><text:s/></text:span></text:p>
            <text:p text:style-name="P31"/>
            <text:p text:style-name="P32">540</text:p>
            <text:p text:style-name="P33"><text:s text:c="22"/>南投縣南投市復興路6號</text:p>
            <text:p text:style-name="內文"><text:span text:style-name="T34"><text:s text:c="22"/>南投縣政府衛生局</text:span><text:span text:style-name="T35">心理健康</text:span><text:span text:style-name="T36">科</text:span><text:span text:style-name="T37"><text:s text:c="2"/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41:00Z</meta:creation-date>
    <dc:date>2026-02-23T01:41:00Z</dc:date>
    <meta:print-date>2022-05-30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