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638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 <text:s text:c="3"/>址：</text:p>
            <text:p text:style-name="P7">寄 件 人：</text:p>
            <text:p text:style-name="P8"><text:span text:style-name="T9">應徵單位職缺名稱：</text:span><text:span text:style-name="T10">南投縣政府衛生局</text:span><text:span text:style-name="T11">強化社會安全網計畫約聘人員</text:span><text:span text:style-name="T12">社區心理衛生中心</text:span><text:span text:style-name="T13">執行秘書/</text:span><text:span text:style-name="T14">督導</text:span></text:p>
            <text:p text:style-name="P15"/>
            <text:p text:style-name="P16"><text:span text:style-name="T17">報名截止期限：</text:span><text:span text:style-name="T18">115</text:span><text:span text:style-name="T19">年</text:span><text:span text:style-name="T20">3</text:span><text:span text:style-name="T21">月</text:span><text:span text:style-name="T22">20</text:span><text:span text:style-name="T23">日止</text:span><text:span text:style-name="T24">（以</text:span><text:span text:style-name="T25">本局收發戳章</text:span><text:span text:style-name="T26">為憑，餘詳公告內容）</text:span><text:span text:style-name="T27"><text:s text:c="23"/></text:span><text:span text:style-name="T28"><text:s text:c="4"/></text:span><text:span text:style-name="T29"><text:s/></text:span></text:p>
            <text:p text:style-name="P30"/>
            <text:p text:style-name="P31">540</text:p>
            <text:p text:style-name="P32"><text:s text:c="22"/>南投縣南投市復興路6號</text:p>
            <text:p text:style-name="內文"><text:span text:style-name="T33"><text:s text:c="22"/>南投縣政府衛生局</text:span><text:span text:style-name="T34">心理健康</text:span><text:span text:style-name="T35">科</text:span><text:span text:style-name="T36"><text:s text:c="2"/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0:00Z</meta:creation-date>
    <dc:date>2026-02-23T01:50:00Z</dc:date>
    <meta:print-date>2022-05-30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