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9.375in"/>
    </style:style>
    <style:style style:name="Table1" style:family="table" style:master-page-name="MP0">
      <style:table-properties style:width="9.375in" fo:margin-left="0.1444in" table:align="left"/>
    </style:style>
    <style:style style:name="TableRow3" style:family="table-row">
      <style:table-row-properties style:min-row-height="5.48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3472in"/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22pt" style:font-size-asian="22pt" style:font-size-complex="22pt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2638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indent="3.6666in"/>
      <style:text-properties style:font-name="標楷體" style:font-name-asian="標楷體" fo:font-size="24pt" style:font-size-asian="24pt" style:font-size-complex="24pt"/>
    </style:style>
    <style:style style:name="P25" style:parent-style-name="內文" style:family="paragraph">
      <style:paragraph-properties fo:text-indent="3.6666in"/>
      <style:text-properties style:font-name="標楷體" style:font-name-asian="標楷體" fo:font-size="24pt" style:font-size-asian="24pt" style:font-size-complex="24pt"/>
    </style:style>
    <style:style style:name="P26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2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郵遞區號：</text:p>
            <text:p text:style-name="P6">住<text:s text:c="4"/>址：</text:p>
            <text:p text:style-name="P7">寄<text:s/>件<text:s/>人：</text:p>
            <text:p text:style-name="P8"><text:span text:style-name="T9">應徵單位職缺名稱：</text:span><text:span text:style-name="T10">南投縣政府衛生局強化社會安全網計畫約聘人員職能治療師</text:span><text:span text:style-name="T11"><text:s text:c="12"/></text:span><text:span text:style-name="T12"><text:s text:c="2"/></text:span><text:span text:style-name="T13"><text:s/></text:span></text:p>
            <text:p text:style-name="P14"/>
            <text:p text:style-name="P15"><text:span text:style-name="T16">報名截止期限：</text:span><text:span text:style-name="T17">115</text:span><text:span text:style-name="T18">年</text:span><text:span text:style-name="T19">4</text:span><text:span text:style-name="T20">月</text:span><text:span text:style-name="T21">20</text:span><text:span text:style-name="T22">日止（以本局收發戳章為憑，餘詳公告內容）</text:span><text:span text:style-name="T23"><text:s text:c="28"/></text:span></text:p>
            <text:p text:style-name="P24"/>
            <text:p text:style-name="P25">540</text:p>
            <text:p text:style-name="P26"><text:s text:c="22"/>南投縣南投市復興路6號</text:p>
            <text:p text:style-name="內文"><text:span text:style-name="T27"><text:s text:c="22"/></text:span><text:span text:style-name="T28">南投縣政府衛生局心理健康科</text:span><text:span text:style-name="T29"><text:s text:c="2"/></text:span><text:span text:style-name="T30">啟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遞區號：</dc:title>
    <dc:subject/>
    <meta:initial-creator>pei2370</meta:initial-creator>
    <dc:creator>蔡佳羽</dc:creator>
    <meta:creation-date>2026-02-23T01:56:00Z</meta:creation-date>
    <dc:date>2026-03-23T02:05:00Z</dc:date>
    <meta:print-date>2022-05-30T09:0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