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638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</text:span><text:span text:style-name="T11">2.0</text:span><text:span text:style-name="T12">約聘人員社區心理衛生中心執行秘書</text:span><text:span text:style-name="T13">/</text:span><text:span text:style-name="T14">督導</text:span></text:p>
            <text:p text:style-name="P15"/>
            <text:p text:style-name="P16"><text:span text:style-name="T17">報名截止期限：</text:span><text:span text:style-name="T18">115</text:span><text:span text:style-name="T19">年</text:span><text:span text:style-name="T20">5</text:span><text:span text:style-name="T21">月</text:span><text:span text:style-name="T22">25</text:span><text:span text:style-name="T23">日止（以本局收發戳章為憑，餘詳公告內容）</text:span><text:span text:style-name="T24"><text:s text:c="28"/></text:span></text:p>
            <text:p text:style-name="P25"/>
            <text:p text:style-name="P26">540</text:p>
            <text:p text:style-name="P27"><text:s text:c="22"/>南投縣南投市復興路6號</text:p>
            <text:p text:style-name="內文"><text:span text:style-name="T28"><text:s text:c="22"/></text:span><text:span text:style-name="T29">南投縣政府衛生局心理健康科</text:span><text:span text:style-name="T30"><text:s text:c="2"/></text:span><text:span text:style-name="T31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50:00Z</meta:creation-date>
    <dc:date>2026-04-21T08:37:00Z</dc:date>
    <meta:print-date>2022-05-30T09:0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