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約聘人員職能治療師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5</text:span><text:span text:style-name="T22">月</text:span><text:span text:style-name="T23">25</text:span><text:span text:style-name="T24">日止（以本局收發戳章為憑，餘詳公告內容）</text:span><text:span text:style-name="T25"><text:s text:c="28"/></text:span></text:p>
            <text:p text:style-name="P26"/>
            <text:p text:style-name="P27">540</text:p>
            <text:p text:style-name="P28"><text:s text:c="22"/>南投縣南投市復興路6號</text:p>
            <text:p text:style-name="內文"><text:span text:style-name="T29"><text:s text:c="22"/></text:span><text:span text:style-name="T30">南投縣政府衛生局心理健康科</text:span><text:span text:style-name="T31"><text:s text:c="2"/></text:span><text:span text:style-name="T32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6:00Z</meta:creation-date>
    <dc:date>2026-04-21T08:40:00Z</dc:date>
    <meta:print-date>2022-05-30T09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