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9.375in"/>
    </style:style>
    <style:style style:name="Table1" style:family="table" style:master-page-name="MP0">
      <style:table-properties style:width="9.375in" fo:margin-left="0.1444in" table:align="left"/>
    </style:style>
    <style:style style:name="TableRow3" style:family="table-row">
      <style:table-row-properties style:min-row-height="5.484in"/>
    </style:style>
    <style:style style:name="TableCell4" style:family="table-cell">
      <style:table-cell-properties fo:border="0.0069in solid #000000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page" fo:line-height="0.3472in"/>
      <style:text-properties style:font-name="標楷體" style:font-name-asian="標楷體" fo:font-size="22pt" style:font-size-asian="22pt" style:font-size-complex="22pt"/>
    </style:style>
    <style:style style:name="P6" style:parent-style-name="內文" style:family="paragraph">
      <style:paragraph-properties fo:line-height="0.3472in"/>
      <style:text-properties style:font-name="標楷體" style:font-name-asian="標楷體" fo:font-size="22pt" style:font-size-asian="22pt" style:font-size-complex="22pt"/>
    </style:style>
    <style:style style:name="P7" style:parent-style-name="內文" style:family="paragraph">
      <style:paragraph-properties fo:line-height="0.3472in"/>
      <style:text-properties style:font-name="標楷體" style:font-name-asian="標楷體" fo:font-size="22pt" style:font-size-asian="22pt" style:font-size-complex="22pt"/>
    </style:style>
    <style:style style:name="P8" style:parent-style-name="內文" style:family="paragraph">
      <style:paragraph-properties fo:line-height="0.3472in"/>
    </style:style>
    <style:style style:name="T9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5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line-height="0.2638in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text-indent="3.6666in"/>
      <style:text-properties style:font-name="標楷體" style:font-name-asian="標楷體" fo:font-size="24pt" style:font-size-asian="24pt" style:font-size-complex="24pt"/>
    </style:style>
    <style:style style:name="P26" style:parent-style-name="內文" style:family="paragraph">
      <style:paragraph-properties fo:text-indent="3.6666in"/>
      <style:text-properties style:font-name="標楷體" style:font-name-asian="標楷體" fo:font-size="24pt" style:font-size-asian="24pt" style:font-size-complex="24pt"/>
    </style:style>
    <style:style style:name="P27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T28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9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3" style:parent-style-name="預設段落字型" style:family="text">
      <style:text-properties style:font-name="標楷體" style:font-name-asian="標楷體" fo:font-size="24pt" style:font-size-asian="24pt" style:font-size-complex="2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郵遞區號：</text:p>
            <text:p text:style-name="P6">住<text:s text:c="4"/>址：</text:p>
            <text:p text:style-name="P7">寄<text:s/>件<text:s/>人：</text:p>
            <text:p text:style-name="P8"><text:span text:style-name="T9">應徵單位職缺名稱：</text:span><text:span text:style-name="T10">南投縣政府衛生局【強化社會安全網計畫</text:span><text:span text:style-name="T11">2.0(</text:span><text:span text:style-name="T12">兼職助理</text:span><text:span text:style-name="T13">)</text:span><text:span text:style-name="T14">】</text:span></text:p>
            <text:p text:style-name="P15"/>
            <text:p text:style-name="P16"><text:span text:style-name="T17">報名截止期限：</text:span><text:span text:style-name="T18">115</text:span><text:span text:style-name="T19">年</text:span><text:span text:style-name="T20">7</text:span><text:span text:style-name="T21">月</text:span><text:span text:style-name="T22">27</text:span><text:span text:style-name="T23">日止（以本局收發戳章為憑，餘詳公告內容）</text:span><text:span text:style-name="T24"><text:s text:c="28"/></text:span></text:p>
            <text:p text:style-name="P25"/>
            <text:p text:style-name="P26">540</text:p>
            <text:p text:style-name="P27"><text:s text:c="22"/>南投縣南投市復興路6號</text:p>
            <text:p text:style-name="內文"><text:span text:style-name="T28"><text:s text:c="22"/></text:span><text:span text:style-name="T29">南投縣政府衛生局</text:span><text:span text:style-name="T30"><text:s/></text:span><text:span text:style-name="T31">心理健康科</text:span><text:span text:style-name="T32"><text:s text:c="2"/></text:span><text:span text:style-name="T33">啟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2479in" fo:margin-left="1in" fo:margin-bottom="1.2479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郵遞區號：</dc:title>
    <dc:subject/>
    <meta:initial-creator>pei2370</meta:initial-creator>
    <dc:creator>蔡佳羽</dc:creator>
    <meta:creation-date>2026-02-23T01:24:00Z</meta:creation-date>
    <dc:date>2026-06-29T05:24:00Z</dc:date>
    <meta:print-date>2022-05-30T09:08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30" meta:character-count="204" meta:row-count="1" meta:non-whitespace-character-count="175"/>
  </office:meta>
</office:document-meta>
</file>