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9.31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margin-left="0cm" fo:margin-right="0cm" fo:text-indent="9.313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7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8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郵遞區號：</text:p>
            <text:p text:style-name="P2">住 <text:s text:c="3"/>址：</text:p>
            <text:p text:style-name="P2">寄 件 人：</text:p>
            <text:p text:style-name="P1"><text:span text:style-name="T1">應徵單位職缺名稱：</text:span><text:span text:style-name="T2">南投縣政府衛生局強化社會安全網計畫約聘人員護理師 <text:s text:c="11"/></text:span><text:span text:style-name="T3"><text:s text:c="2"/></text:span><text:span text:style-name="T4"><text:s/></text:span></text:p>
            <text:p text:style-name="P3"/>
            <text:p text:style-name="P6"><text:span text:style-name="T6">報名截止期限：114年9月19日止（以本局收發戳章為憑，餘詳公告內容）</text:span><text:span text:style-name="T4"> <text:s text:c="27"/></text:span></text:p>
            <text:p text:style-name="P4"/>
            <text:p text:style-name="P7"><text:span text:style-name="T7">540</text:span></text:p>
            <text:p text:style-name="P5"><text:s text:c="22"/>南投縣南投市復興路6號</text:p>
            <text:p text:style-name="Standard"><text:span text:style-name="T7"><text:s text:c="22"/>南投縣政府衛生局心理健康科 <text:s/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meta:initial-creator>pei2370</meta:initial-creator>
    <meta:creation-date>2022-02-17T14:08:00</meta:creation-date>
    <dc:creator>蔡佳羽</dc:creator>
    <dc:date>2025-09-10T08:25:00</dc:date>
    <meta:print-date>2022-05-30T17:08:00</meta:print-date>
    <meta:editing-cycles>44</meta:editing-cycles>
    <meta:editing-duration>PT8M</meta:editing-duration>
    <meta:document-statistic meta:table-count="1" meta:image-count="0" meta:object-count="0" meta:page-count="1" meta:paragraph-count="8" meta:word-count="103" meta:character-count="203" meta:non-whitespace-character-count="108"/>
    <meta:generator>LibreOffice/7.4.3.2$Windows_X86_64 LibreOffice_project/1048a8393ae2eeec98dff31b5c133c5f1d08b890</meta:generator>
  </office:meta>
</office:document-meta>
</file>