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256in" style:text-scale="98%" style:letter-kerning="false" fo:font-size="18pt" style:font-size-asian="18pt" style:font-size-complex="18pt"/>
    </style:style>
    <style:style style:name="P10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10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1.3541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11" style:family="table">
      <style:table-properties style:width="7in" fo:margin-left="0in" table:align="center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0" style:parent-style-name="Standard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1.2979in" style:use-optimal-column-width="false"/>
    </style:style>
    <style:style style:name="TableColumn69" style:family="table-column">
      <style:table-column-properties style:column-width="0.1458in" style:use-optimal-column-width="false"/>
    </style:style>
    <style:style style:name="Table66" style:family="table">
      <style:table-properties style:width="1.6048in" fo:margin-left="0in" table:align="center"/>
    </style:style>
    <style:style style:name="TableRow70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5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77" style:family="table-row">
      <style:table-row-properties style:min-row-height="0.1916in" style:use-optimal-row-height="false" fo:keep-together="always"/>
    </style:style>
    <style:style style:name="TableRow78" style:family="table-row">
      <style:table-row-properties style:min-row-height="0.1916in" style:use-optimal-row-height="false" fo:keep-together="always"/>
    </style:style>
    <style:style style:name="TableRow79" style:family="table-row">
      <style:table-row-properties style:min-row-height="0.9888in" style:use-optimal-row-height="false" fo:keep-together="always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7" style:family="table-row">
      <style:table-row-properties style:min-row-height="0.4041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margin-bottom="0.0833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2" style:parent-style-name="Standard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0" style:family="table-row">
      <style:table-row-properties style:min-row-height="0.2652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2" style:family="table-row">
      <style:table-row-properties style:row-height="0.5909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7" style:family="table-row">
      <style:table-row-properties style:min-row-height="0.306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fo:text-align="center" fo:margin-bottom="0.0833in" fo:line-height="0.3472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6" style:family="table-row">
      <style:table-row-properties style:min-row-height="0.427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fo:margin-bottom="0.0833in" style:line-height-at-least="0.2777in"/>
    </style:style>
    <style:style style:name="T2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fo:margin-bottom="0.0833in" style:line-height-at-least="0.2777in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17" style:family="table-row">
      <style:table-row-properties style:min-row-height="0.406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1" style:family="table-row">
      <style:table-row-properties style:min-row-height="0.3854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0" style:family="table-row">
      <style:table-row-properties style:min-row-height="0.385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Standard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1" style:parent-style-name="Standard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0" style:parent-style-name="Standard" style:family="paragraph">
      <style:paragraph-properties fo:text-align="center" style:line-height-at-least="0.1666in" fo:text-indent="0.2916in"/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5" style:family="table-row">
      <style:table-row-properties style:min-row-height="0.3854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3472in"/>
    </style:style>
    <style:style style:name="T3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55" style:parent-style-name="預設段落字型" style:family="text">
      <style:text-properties style:font-name-asian="Times New Roman" fo:font-size="10.5pt" style:font-size-asian="10.5pt" style:font-size-complex="10.5pt"/>
    </style:style>
    <style:style style:name="T456" style:parent-style-name="預設段落字型" style:family="text">
      <style:text-properties style:font-name-asian="Times New Roman" fo:font-size="14pt" style:font-size-asian="14pt" style:font-size-complex="14pt"/>
    </style:style>
    <style:style style:name="P457" style:parent-style-name="Standard" style:family="paragraph">
      <style:paragraph-properties fo:text-indent="0.2916in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一般區</text:span><text:span text:style-name="T5">(</text:span><text:span text:style-name="T6">竹山鎮</text:span><text:span text:style-name="T7">)-</text:span><text:span text:style-name="T8">照顧管理專</text:span><text:span text:style-name="T9">員</text:span></text:p>
      <text:p text:style-name="P10">履歷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3">
            <text:p text:style-name="P43"/>
            <text:p text:style-name="P44"><text:s/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4" table:number-rows-spanned="3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4">
                  <text:p text:style-name="P72"/>
                </table:table-cell>
                <table:table-cell table:style-name="TableCell73" table:number-rows-spanned="4">
                  <text:p text:style-name="P74"/>
                </table:table-cell>
                <table:table-cell table:style-name="TableCell75" table:number-rows-spanned="4">
                  <text:p text:style-name="P76"/>
                </table:table-cell>
              </table:table-row>
              <table:table-row table:style-name="TableRow7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出</text:span><text:span text:style-name="T91"><text:s text:c="2"/></text:span><text:span text:style-name="T92">生</text:span></text:p>
            <text:p text:style-name="P93"><text:span text:style-name="T94">日</text:span><text:span text:style-name="T95"><text:s text:c="2"/></text:span><text:span text:style-name="T96">期</text:span>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民國</text:span><text:span text:style-name="T100">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通訊處</text:p>
          </table:table-cell>
          <table:covered-table-cell/>
          <table:table-cell table:style-name="TableCell111">
            <text:p text:style-name="P112">戶籍地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現居住所</text:p>
          </table:table-cell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電話</text:p>
            <text:p text:style-name="P124">號碼</text:p>
          </table:table-cell>
          <table:covered-table-cell/>
          <table:table-cell table:style-name="TableCell125" table:number-columns-spanned="2" table:number-rows-spanned="2">
            <text:p text:style-name="P126"><text:span text:style-name="T127">住宅</text:span><text:span text:style-name="T128">:</text:span></text:p>
            <text:p text:style-name="P129">手機: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><text:span text:style-name="T135">電子郵件</text:span></text:p>
            <text:p text:style-name="P136">信箱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婚姻</text:p>
            <text:p text:style-name="P141">狀況</text:p>
          </table:table-cell>
          <table:covered-table-cell/>
          <table:table-cell table:style-name="TableCell142" table:number-columns-spanned="6">
            <text:list text:style-name="WW8Num11">
              <text:list-item>
                <text:p text:style-name="P143">已婚</text:p>
              </text:list-item>
              <text:list-item>
                <text:p text:style-name="P14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3">
            <text:p text:style-name="P149"><text:span text:style-name="T150">學</text:span><text:span text:style-name="T151"><text:s text:c="54"/></text:span><text:span text:style-name="T1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學</text:span><text:span text:style-name="T159"><text:s text:c="2"/></text:span><text:span text:style-name="T160">校</text:span><text:span text:style-name="T161"><text:s text:c="2"/></text:span><text:span text:style-name="T162">名</text:span><text:span text:style-name="T163"><text:s text:c="2"/></text:span><text:span text:style-name="T164">稱</text:span></text:p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院</text:span><text:span text:style-name="T168"><text:s text:c="2"/></text:span><text:span text:style-name="T169">系</text:span><text:span text:style-name="T170"><text:s text:c="2"/></text:span><text:span text:style-name="T171">科</text:span><text:span text:style-name="T172"><text:s text:c="2"/></text:span><text:span text:style-name="T173">別</text:span></text:p>
          </table:table-cell>
          <table:covered-table-cell/>
          <table:covered-table-cell/>
          <table:table-cell table:style-name="TableCell174" table:number-columns-spanned="8">
            <text:p text:style-name="P175"><text:span text:style-name="T176">修</text:span><text:span text:style-name="T177"><text:s/></text:span><text:span text:style-name="T178">業</text:span><text:span text:style-name="T179"><text:s/></text:span><text:span text:style-name="T180">年</text:span><text:span text:style-name="T181"><text:s/></text:span><text:span text:style-name="T18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畢業</text:p>
          </table:table-cell>
          <table:covered-table-cell/>
          <table:table-cell table:style-name="TableCell185" table:number-rows-spanned="2">
            <text:p text:style-name="P186">結業</text:p>
          </table:table-cell>
          <table:table-cell table:style-name="TableCell187" table:number-rows-spanned="2">
            <text:p text:style-name="P188">肄業</text:p>
          </table:table-cell>
          <table:table-cell table:style-name="TableCell189" table:number-columns-spanned="4" table:number-rows-spanned="2">
            <text:p text:style-name="P190">教育</text:p>
            <text:p text:style-name="P191">程度</text:p>
            <text:p text:style-name="P192"><text:span text:style-name="T193">(</text:span><text:span text:style-name="T194">學位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證書日期文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1" table:number-columns-spanned="4">
            <text:p text:style-name="P202">起(年、月)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3">
            <text:p text:style-name="P289"><text:span text:style-name="T290">考</text:span><text:span text:style-name="T291"><text:s text:c="42"/></text:span><text:span text:style-name="T292">試</text:span><text:span text:style-name="T2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0">
            <text:p text:style-name="P298"><text:span text:style-name="T299">公務人員考試或</text:span><text:span text:style-name="T30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證書日期文號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年度</text:p>
          </table:table-cell>
          <table:table-cell table:style-name="TableCell308" table:number-columns-spanned="6">
            <text:p text:style-name="P30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3">
            <text:p text:style-name="P311"><text:span text:style-name="T312">類</text:span><text:span text:style-name="T313"><text:s text:c="9"/></text:span><text:span text:style-name="T3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 table:number-columns-spanned="6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 table:number-columns-spanned="6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1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3">
            <text:p text:style-name="P362"><text:span text:style-name="T363">現職或曾任工作經歷</text:span><text:span text:style-name="T364">(</text:span><text:span text:style-name="T365">由現職往下填寫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服</text:span><text:span text:style-name="T373"><text:s text:c="2"/></text:span><text:span text:style-name="T374">務</text:span><text:span text:style-name="T375"><text:s text:c="2"/></text:span><text:span text:style-name="T376">機</text:span><text:span text:style-name="T377"><text:s text:c="3"/></text:span><text:span text:style-name="T378">關</text:span></text:p>
          </table:table-cell>
          <table:covered-table-cell/>
          <table:covered-table-cell/>
          <table:covered-table-cell/>
          <table:table-cell table:style-name="TableCell379" table:number-columns-spanned="11">
            <text:p text:style-name="P380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 table:number-columns-spanned="24">
            <text:p text:style-name="P396"><text:span text:style-name="T397">簡</text:span><text:span text:style-name="T398"><text:s text:c="17"/></text:span><text:span text:style-name="T399">要</text:span><text:span text:style-name="T400"><text:s text:c="17"/></text:span><text:span text:style-name="T401">自</text:span><text:span text:style-name="T402"><text:s text:c="17"/></text:span><text:span text:style-name="T40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5"><text:s text:c="2"/></text:span><text:span text:style-name="T456"><text:s/></text:span></text:p>
      <text:p text:style-name="P457"><text:span text:style-name="T458">填寫人（請簽名）：</text:span><text:span text:style-name="T45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description/>
    <dc:subject/>
    <meta:initial-creator>Customer</meta:initial-creator>
    <dc:creator>user</dc:creator>
    <meta:creation-date>2025-06-06T16:22:00Z</meta:creation-date>
    <dc:date>2025-06-06T16:30:00Z</dc:date>
    <meta:print-date>2017-04-11T12:4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2" meta:character-count="686" meta:row-count="4" meta:non-whitespace-character-count="585"/>
  </office:meta>
</office:document-meta>
</file>