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 fo:margin-left="0.2243in" fo:text-indent="-0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8pt" style:font-size-asian="18pt" style:font-size-complex="18pt"/>
    </style:style>
    <style:style style:name="P13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0.3645in" style:use-optimal-column-width="false"/>
    </style:style>
    <style:style style:name="TableColumn16" style:family="table-column">
      <style:table-column-properties style:column-width="0.465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173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3659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2104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465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381in" style:use-optimal-column-width="false"/>
    </style:style>
    <style:style style:name="TableColumn32" style:family="table-column">
      <style:table-column-properties style:column-width="0.2645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0333in" style:use-optimal-column-width="false"/>
    </style:style>
    <style:style style:name="TableColumn35" style:family="table-column">
      <style:table-column-properties style:column-width="0.2465in" style:use-optimal-column-width="false"/>
    </style:style>
    <style:style style:name="TableColumn36" style:family="table-column">
      <style:table-column-properties style:column-width="0.0937in" style:use-optimal-column-width="false"/>
    </style:style>
    <style:style style:name="TableColumn37" style:family="table-column">
      <style:table-column-properties style:column-width="1.3541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14" style:family="table">
      <style:table-properties style:width="7in" fo:margin-left="0in" table:align="center"/>
    </style:style>
    <style:style style:name="TableRow39" style:family="table-row">
      <style:table-row-properties style:min-row-height="0.3569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" style:parent-style-name="Standard" style:family="paragraph">
      <style:paragraph-properties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8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" style:parent-style-name="Standard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3" style:parent-style-name="Standard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7" style:parent-style-name="Standard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70" style:family="table-column">
      <style:table-column-properties style:column-width="0.1611in" style:use-optimal-column-width="false"/>
    </style:style>
    <style:style style:name="TableColumn71" style:family="table-column">
      <style:table-column-properties style:column-width="1.2979in" style:use-optimal-column-width="false"/>
    </style:style>
    <style:style style:name="TableColumn72" style:family="table-column">
      <style:table-column-properties style:column-width="0.1458in" style:use-optimal-column-width="false"/>
    </style:style>
    <style:style style:name="Table69" style:family="table">
      <style:table-properties style:width="1.6048in" fo:margin-left="0in" table:align="center"/>
    </style:style>
    <style:style style:name="TableRow73" style:family="table-row">
      <style:table-row-properties style:min-row-height="0.2916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5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6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8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9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80" style:family="table-row">
      <style:table-row-properties style:min-row-height="0.1916in" style:use-optimal-row-height="false" fo:keep-together="always"/>
    </style:style>
    <style:style style:name="TableRow81" style:family="table-row">
      <style:table-row-properties style:min-row-height="0.1916in" style:use-optimal-row-height="false" fo:keep-together="always"/>
    </style:style>
    <style:style style:name="TableRow82" style:family="table-row">
      <style:table-row-properties style:min-row-height="0.9888in" style:use-optimal-row-height="false" fo:keep-together="always"/>
    </style:style>
    <style:style style:name="P8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6" style:parent-style-name="Standard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margin-top="0.0833in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1" style:family="table-row">
      <style:table-row-properties style:min-row-height="0.202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20" style:family="table-row">
      <style:table-row-properties style:min-row-height="0.4041in" style:use-optimal-row-height="false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7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3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6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7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Standard" style:family="paragraph">
      <style:paragraph-properties fo:text-align="center" fo:margin-bottom="0.0833in" style:line-height-at-least="0.1666in"/>
    </style:style>
    <style:style style:name="T1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3" style:family="table-row">
      <style:table-row-properties style:min-row-height="0.2652in" style:use-optimal-row-height="false" fo:keep-together="always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10" style:family="table-row">
      <style:table-row-properties style:row-height="0.5909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6" style:family="table-row">
      <style:table-row-properties style:row-height="0.590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4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5" style:family="table-row">
      <style:table-row-properties style:row-height="0.5909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0" style:family="table-row">
      <style:table-row-properties style:min-row-height="0.306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fo:text-align="center" fo:margin-bottom="0.0833in" fo:line-height="0.3472in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9" style:family="table-row">
      <style:table-row-properties style:min-row-height="0.427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fo:margin-bottom="0.0833in" style:line-height-at-least="0.2777in"/>
    </style:style>
    <style:style style:name="T3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fo:margin-bottom="0.0833in" style:line-height-at-least="0.2777in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20" style:family="table-row">
      <style:table-row-properties style:min-row-height="0.406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8" style:family="table-cell">
      <style:table-cell-properties fo:border="0.0069in solid #000000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7" style:family="table-row">
      <style:table-row-properties style:min-row-height="0.385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5" style:family="table-cell">
      <style:table-cell-properties fo:border="0.0069in solid #000000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5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3" style:family="table-row">
      <style:table-row-properties style:min-row-height="0.3854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line-height-at-least="0.1666in" fo:text-indent="1.5833in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72" style:family="table-row">
      <style:table-row-properties style:min-row-height="0.3854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201in" fo:padding-bottom="0in" fo:padding-right="0.0201in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7" style:family="table-row">
      <style:table-row-properties style:min-row-height="0.3854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3472in"/>
    </style:style>
    <style:style style:name="T40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8" style:family="table-row">
      <style:table-row-properties style:min-row-height="0.4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64" style:family="table-row">
      <style:table-row-properties style:min-row-height="0.4722in" style:use-optimal-row-height="false"/>
    </style:style>
    <style:style style:name="TableCell4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67" style:parent-style-name="預設段落字型" style:family="text">
      <style:text-properties style:font-name-asian="Times New Roman" fo:font-size="10.5pt" style:font-size-asian="10.5pt" style:font-size-complex="10.5pt"/>
    </style:style>
    <style:style style:name="T468" style:parent-style-name="預設段落字型" style:family="text">
      <style:text-properties style:font-name-asian="Times New Roman" fo:font-size="14pt" style:font-size-asian="14pt" style:font-size-complex="14pt"/>
    </style:style>
    <style:style style:name="P469" style:parent-style-name="Standard" style:family="paragraph">
      <style:paragraph-properties fo:text-indent="0.2916in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</text:span><text:span text:style-name="T5">(</text:span><text:span text:style-name="T6">偏遠區</text:span><text:span text:style-name="T7">(</text:span><text:span text:style-name="T8">魚池</text:span><text:span text:style-name="T9">鄉</text:span><text:span text:style-name="T10">)-</text:span><text:span text:style-name="T11">照顧管理專員</text:span><text:span text:style-name="T12">)</text:span></text:p>
      <text:p text:style-name="P13">履歷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姓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3">
            <text:p text:style-name="P46"/>
            <text:p text:style-name="P47"><text:s/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英</text:span><text:span text:style-name="T51"><text:s text:c="4"/></text:span><text:span text:style-name="T52">文</text:span></text:p>
            <text:p text:style-name="P53"><text:span text:style-name="T54">姓</text:span><text:span text:style-name="T55"><text:s text:c="4"/></text:span><text:span text:style-name="T56">名</text:span></text:p>
            <text:p text:style-name="P57"><text:span text:style-name="T58">(</text:span><text:span text:style-name="T59">姓氏在前</text:span><text:span text:style-name="T60">)</text:span></text:p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<text:s/></text:p>
          </table:table-cell>
          <table:covered-table-cell/>
          <table:table-cell table:style-name="TableCell68" table:number-columns-spanned="4" table:number-rows-spanned="3"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 table:number-rows-spanned="4">
                  <text:p text:style-name="P75"/>
                </table:table-cell>
                <table:table-cell table:style-name="TableCell76" table:number-rows-spanned="4">
                  <text:p text:style-name="P77"/>
                </table:table-cell>
                <table:table-cell table:style-name="TableCell78" table:number-rows-spanned="4">
                  <text:p text:style-name="P79"/>
                </table:table-cell>
              </table:table-row>
              <table:table-row table:style-name="TableRow8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8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國民身分證統一編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<text:span text:style-name="T93">出</text:span><text:span text:style-name="T94"><text:s text:c="2"/></text:span><text:span text:style-name="T95">生</text:span></text:p>
            <text:p text:style-name="P96"><text:span text:style-name="T97">日</text:span><text:span text:style-name="T98"><text:s text:c="2"/></text:span><text:span text:style-name="T99">期</text:span>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民國</text:span><text:span text:style-name="T103"><text:s text:c="2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 table:number-rows-spanned="3">
            <text:p text:style-name="P113">通訊處</text:p>
          </table:table-cell>
          <table:covered-table-cell/>
          <table:table-cell table:style-name="TableCell114">
            <text:p text:style-name="P115">戶籍地</text:p>
          </table:table-cell>
          <table:table-cell table:style-name="TableCell116" table:number-columns-spanned="1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電話</text:p>
            <text:p text:style-name="P127">號碼</text:p>
          </table:table-cell>
          <table:covered-table-cell/>
          <table:table-cell table:style-name="TableCell128" table:number-columns-spanned="2" table:number-rows-spanned="2">
            <text:p text:style-name="P129"><text:span text:style-name="T130">住宅</text:span><text:span text:style-name="T131">:</text:span></text:p>
            <text:p text:style-name="P132">手機: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table-cell table:style-name="TableCell136">
            <text:p text:style-name="P137"><text:span text:style-name="T138">電子郵件</text:span></text:p>
            <text:p text:style-name="P139">信箱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婚姻</text:p>
            <text:p text:style-name="P144">狀況</text:p>
          </table:table-cell>
          <table:covered-table-cell/>
          <table:table-cell table:style-name="TableCell145" table:number-columns-spanned="6">
            <text:list text:style-name="WW8Num11">
              <text:list-item>
                <text:p text:style-name="P146">已婚</text:p>
              </text:list-item>
              <text:list-item>
                <text:p text:style-name="P14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3">
            <text:p text:style-name="P152"><text:span text:style-name="T153">學</text:span><text:span text:style-name="T154"><text:s text:c="54"/></text:span><text:span text:style-name="T15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 table:number-rows-spanned="2">
            <text:p text:style-name="P160"><text:span text:style-name="T161">學</text:span><text:span text:style-name="T162"><text:s text:c="2"/></text:span><text:span text:style-name="T163">校</text:span><text:span text:style-name="T164"><text:s text:c="2"/></text:span><text:span text:style-name="T165">名</text:span><text:span text:style-name="T166"><text:s text:c="2"/></text:span><text:span text:style-name="T167">稱</text:span>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<text:span text:style-name="T170">院</text:span><text:span text:style-name="T171"><text:s text:c="2"/></text:span><text:span text:style-name="T172">系</text:span><text:span text:style-name="T173"><text:s text:c="2"/></text:span><text:span text:style-name="T174">科</text:span><text:span text:style-name="T175"><text:s text:c="2"/></text:span><text:span text:style-name="T176">別</text:span></text:p>
          </table:table-cell>
          <table:covered-table-cell/>
          <table:covered-table-cell/>
          <table:table-cell table:style-name="TableCell177" table:number-columns-spanned="8">
            <text:p text:style-name="P178"><text:span text:style-name="T179">修</text:span><text:span text:style-name="T180"><text:s/></text:span><text:span text:style-name="T181">業</text:span><text:span text:style-name="T182"><text:s/></text:span><text:span text:style-name="T183">年</text:span><text:span text:style-name="T184"><text:s/></text:span><text:span text:style-name="T18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畢業</text:p>
          </table:table-cell>
          <table:covered-table-cell/>
          <table:table-cell table:style-name="TableCell188" table:number-rows-spanned="2">
            <text:p text:style-name="P189">結業</text:p>
          </table:table-cell>
          <table:table-cell table:style-name="TableCell190" table:number-rows-spanned="2">
            <text:p text:style-name="P191">肄業</text:p>
          </table:table-cell>
          <table:table-cell table:style-name="TableCell192" table:number-columns-spanned="4" table:number-rows-spanned="2">
            <text:p text:style-name="P193">教育</text:p>
            <text:p text:style-name="P194">程度</text:p>
            <text:p text:style-name="P195"><text:span text:style-name="T196">(</text:span><text:span text:style-name="T197">學位</text:span><text:span text:style-name="T198">)</text:span></text:p>
          </table:table-cell>
          <table:covered-table-cell/>
          <table:covered-table-cell/>
          <table:covered-table-cell/>
          <table:table-cell table:style-name="TableCell199" table:number-rows-spanned="2">
            <text:p text:style-name="P200">證書日期文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3">
            <text:p text:style-name="P292"><text:span text:style-name="T293">考</text:span><text:span text:style-name="T294"><text:s text:c="42"/></text:span><text:span text:style-name="T295">試</text:span><text:span text:style-name="T2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0">
            <text:p text:style-name="P301"><text:span text:style-name="T302">公務人員考試或</text:span><text:span text:style-name="T303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 table:number-rows-spanned="2">
            <text:p text:style-name="P305">證書日期文號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年度</text:p>
          </table:table-cell>
          <table:table-cell table:style-name="TableCell311" table:number-columns-spanned="6">
            <text:p text:style-name="P31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<text:span text:style-name="T315">類</text:span><text:span text:style-name="T316"><text:s text:c="9"/></text:span><text:span text:style-name="T31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 table:number-columns-spanned="6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3"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 table:number-columns-spanned="6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1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3">
            <text:p text:style-name="P365"><text:span text:style-name="T366">現職或曾任工作經歷</text:span><text:span text:style-name="T367">(</text:span><text:span text:style-name="T368">由現職往下填寫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服</text:span><text:span text:style-name="T376"><text:s text:c="2"/></text:span><text:span text:style-name="T377">務</text:span><text:span text:style-name="T378"><text:s text:c="2"/></text:span><text:span text:style-name="T379">機</text:span><text:span text:style-name="T380"><text:s text:c="3"/></text:span><text:span text:style-name="T381">關</text:span></text:p>
          </table:table-cell>
          <table:covered-table-cell/>
          <table:covered-table-cell/>
          <table:covered-table-cell/>
          <table:table-cell table:style-name="TableCell382" table:number-columns-spanned="11">
            <text:p text:style-name="P383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4">
            <text:p text:style-name="P408"><text:span text:style-name="T409">簡</text:span><text:span text:style-name="T410"><text:s text:c="17"/></text:span><text:span text:style-name="T411">要</text:span><text:span text:style-name="T412"><text:s text:c="17"/></text:span><text:span text:style-name="T413">自</text:span><text:span text:style-name="T414"><text:s text:c="17"/></text:span><text:span text:style-name="T41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4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4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4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7"><text:s text:c="2"/></text:span><text:span text:style-name="T468"><text:s/></text:span></text:p>
      <text:p text:style-name="P469"><text:span text:style-name="T470">填寫人（請簽名）：</text:span><text:span text:style-name="T47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4-03-06T02:10:00Z</meta:creation-date>
    <dc:date>2025-03-13T05:58:00Z</dc:date>
    <meta:print-date>2017-04-11T12:4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03" meta:character-count="693" meta:row-count="4" meta:non-whitespace-character-count="591"/>
  </office:meta>
</office:document-meta>
</file>