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 fo:margin-left="0.2368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bottom="0.0833in" style:line-height-at-least="0.1666in" fo:margin-left="0.1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2104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1.3541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11" style:family="table">
      <style:table-properties style:width="7in" fo:margin-left="0in" table:align="center"/>
    </style:style>
    <style:style style:name="TableRow36" style:family="table-row">
      <style:table-row-properties style:min-row-height="0.3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0" style:parent-style-name="Standard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1.2979in" style:use-optimal-column-width="false"/>
    </style:style>
    <style:style style:name="TableColumn69" style:family="table-column">
      <style:table-column-properties style:column-width="0.1458in" style:use-optimal-column-width="false"/>
    </style:style>
    <style:style style:name="Table66" style:family="table">
      <style:table-properties style:width="1.6048in" fo:margin-left="0in" table:align="center"/>
    </style:style>
    <style:style style:name="TableRow70" style:family="table-row">
      <style:table-row-properties style:min-row-height="0.2916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style:line-height-at-least="0.1666in"/>
      <style:text-properties style:font-name-asian="華康中楷體, 細明體" fo:font-size="10.5pt" style:font-size-asian="10.5pt" style:font-size-complex="10.5pt"/>
    </style:style>
    <style:style style:name="TableCell73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style:line-height-at-least="0.1666in"/>
      <style:text-properties style:font-name-asian="華康中楷體, 細明體" fo:font-size="10.5pt" style:font-size-asian="10.5pt" style:font-size-complex="10.5pt"/>
    </style:style>
    <style:style style:name="TableCell75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666in"/>
      <style:text-properties style:font-name-asian="華康中楷體, 細明體" fo:font-size="10.5pt" style:font-size-asian="10.5pt" style:font-size-complex="10.5pt"/>
    </style:style>
    <style:style style:name="TableRow77" style:family="table-row">
      <style:table-row-properties style:min-row-height="0.1916in" style:use-optimal-row-height="false" fo:keep-together="always"/>
    </style:style>
    <style:style style:name="TableRow78" style:family="table-row">
      <style:table-row-properties style:min-row-height="0.1916in" style:use-optimal-row-height="false" fo:keep-together="always"/>
    </style:style>
    <style:style style:name="TableRow79" style:family="table-row">
      <style:table-row-properties style:min-row-height="0.9888in" style:use-optimal-row-height="false" fo:keep-together="always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0" style:family="table-row">
      <style:table-row-properties style:min-row-height="0.4041in" style:use-optimal-row-height="false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1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3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3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3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3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center" fo:margin-bottom="0.0833in"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83" style:parent-style-name="Standard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91" style:family="table-row">
      <style:table-row-properties style:min-row-height="0.2652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98" style:family="table-row">
      <style:table-row-properties style:row-height="0.5909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2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24" style:family="table-row">
      <style:table-row-properties style:row-height="0.5909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53" style:family="table-row">
      <style:table-row-properties style:row-height="0.590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78" style:family="table-row">
      <style:table-row-properties style:min-row-height="0.3062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fo:text-align="center" fo:margin-bottom="0.0833in" fo:line-height="0.3472in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87" style:family="table-row">
      <style:table-row-properties style:min-row-height="0.427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fo:text-align="center" fo:margin-bottom="0.0833in" style:line-height-at-least="0.2777in"/>
    </style:style>
    <style:style style:name="T2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6" style:family="table-row">
      <style:table-row-properties style:min-row-height="0.1979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fo:margin-bottom="0.0833in" style:line-height-at-least="0.2777in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8" style:family="table-row">
      <style:table-row-properties style:min-row-height="0.4062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1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1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3" style:family="table-cell">
      <style:table-cell-properties fo:border="0.0069in solid #000000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1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in" fo:padding-left="0.0201in" fo:padding-bottom="0in" fo:padding-right="0.0201in"/>
    </style:style>
    <style:style style:name="P31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1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25" style:family="table-row">
      <style:table-row-properties style:min-row-height="0.3854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0" style:family="table-cell">
      <style:table-cell-properties fo:border="0.0069in solid #000000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3" style:family="table-cell">
      <style:table-cell-properties fo:border="0.0069in solid #000000" style:writing-mode="lr-tb" fo:padding-top="0in" fo:padding-left="0.0201in" fo:padding-bottom="0in" fo:padding-right="0.0201in"/>
    </style:style>
    <style:style style:name="P33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3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42" style:family="table-row">
      <style:table-row-properties style:min-row-height="0.3854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style:font-size-complex="12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47" style:family="table-row">
      <style:table-row-properties style:min-row-height="0.3854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0" style:family="table-cell">
      <style:table-cell-properties fo:border="0.0069in solid #000000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6" style:family="table-row">
      <style:table-row-properties style:min-row-height="0.3854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9" style:family="table-cell">
      <style:table-cell-properties fo:border="0.0069in solid #000000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5" style:family="table-row">
      <style:table-row-properties style:min-row-height="0.3854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8" style:family="table-cell">
      <style:table-cell-properties fo:border="0.0069in solid #000000" style:writing-mode="lr-tb" fo:padding-top="0in" fo:padding-left="0.0201in" fo:padding-bottom="0in" fo:padding-right="0.0201in"/>
    </style:style>
    <style:style style:name="P3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74" style:family="table-row">
      <style:table-row-properties style:min-row-height="0.3854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77" style:family="table-cell">
      <style:table-cell-properties fo:border="0.0069in solid #000000" style:writing-mode="lr-tb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3" style:family="table-row">
      <style:table-row-properties style:min-row-height="0.472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.3472in"/>
    </style:style>
    <style:style style:name="T3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44" style:parent-style-name="預設段落字型" style:family="text">
      <style:text-properties style:font-name-asian="Times New Roman" fo:font-size="10.5pt" style:font-size-asian="10.5pt" style:font-size-complex="10.5pt"/>
    </style:style>
    <style:style style:name="T445" style:parent-style-name="預設段落字型" style:family="text">
      <style:text-properties style:font-name-asian="Times New Roman" fo:font-size="14pt" style:font-size-asian="14pt" style:font-size-complex="14pt"/>
    </style:style>
    <style:style style:name="P446" style:parent-style-name="Standard" style:family="paragraph">
      <style:paragraph-properties fo:text-indent="0.2916in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</text:span><text:span text:style-name="T5">長照業務行政人員(</text:span><text:span text:style-name="T6">約用</text:span><text:span text:style-name="T7">人員</text:span><text:span text:style-name="T8">)</text:span></text:p>
      <text:p text:style-name="P9"><text:span text:style-name="T10">履歷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table-cell table:style-name="TableCell42" table:number-columns-spanned="3">
            <text:p text:style-name="P43"/>
            <text:p text:style-name="P44"><text:s/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英</text:span><text:span text:style-name="T48"><text:s text:c="4"/></text:span><text:span text:style-name="T49">文</text:span></text:p>
            <text:p text:style-name="P50"><text:span text:style-name="T51">姓</text:span><text:span text:style-name="T52"><text:s text:c="4"/></text:span><text:span text:style-name="T53">名</text:span></text:p>
            <text:p text:style-name="P54"><text:span text:style-name="T55">(</text:span><text:span text:style-name="T56">姓氏在前</text:span><text:span text:style-name="T57">)</text:span>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 table:number-columns-spanned="4" table:number-rows-spanned="3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4">
                  <text:p text:style-name="P72"/>
                </table:table-cell>
                <table:table-cell table:style-name="TableCell73" table:number-rows-spanned="4">
                  <text:p text:style-name="P74"/>
                </table:table-cell>
                <table:table-cell table:style-name="TableCell75" table:number-rows-spanned="4">
                  <text:p text:style-name="P76"/>
                </table:table-cell>
              </table:table-row>
              <table:table-row table:style-name="TableRow7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國民身分證統一編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出</text:span><text:span text:style-name="T91"><text:s text:c="2"/></text:span><text:span text:style-name="T92">生</text:span></text:p>
            <text:p text:style-name="P93"><text:span text:style-name="T94">日</text:span><text:span text:style-name="T95"><text:s text:c="2"/></text:span><text:span text:style-name="T96">期</text:span>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3">
            <text:p text:style-name="P103">通訊處</text:p>
          </table:table-cell>
          <table:covered-table-cell/>
          <table:table-cell table:style-name="TableCell104">
            <text:p text:style-name="P105">戶籍地</text:p>
          </table:table-cell>
          <table:table-cell table:style-name="TableCell106" table:number-columns-spanned="1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>
            <text:p text:style-name="P112">現居住所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電話</text:p>
            <text:p text:style-name="P117">號碼</text:p>
          </table:table-cell>
          <table:covered-table-cell/>
          <table:table-cell table:style-name="TableCell118" table:number-columns-spanned="2" table:number-rows-spanned="2">
            <text:p text:style-name="P119">住宅:</text:p>
            <text:p text:style-name="P120">手機: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>
            <text:p text:style-name="P125">電子郵件</text:p>
            <text:p text:style-name="P126">信箱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婚姻</text:p>
            <text:p text:style-name="P131">狀況</text:p>
          </table:table-cell>
          <table:covered-table-cell/>
          <table:table-cell table:style-name="TableCell132" table:number-columns-spanned="6">
            <text:list text:style-name="WW8Num11">
              <text:list-item>
                <text:p text:style-name="P133">已婚</text:p>
              </text:list-item>
              <text:list-item>
                <text:p text:style-name="P13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3">
            <text:p text:style-name="P139"><text:span text:style-name="T140">學</text:span><text:span text:style-name="T141"><text:s/></text:span><text:span text:style-name="T142"><text:s text:c="53"/></text:span><text:span text:style-name="T14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 table:number-rows-spanned="2">
            <text:p text:style-name="P148"><text:span text:style-name="T149">學</text:span><text:span text:style-name="T150"><text:s text:c="2"/></text:span><text:span text:style-name="T151">校</text:span><text:span text:style-name="T152"><text:s text:c="2"/></text:span><text:span text:style-name="T153">名</text:span><text:span text:style-name="T154"><text:s text:c="2"/></text:span><text:span text:style-name="T155">稱</text:span></text:p>
          </table:table-cell>
          <table:covered-table-cell/>
          <table:covered-table-cell/>
          <table:table-cell table:style-name="TableCell156" table:number-columns-spanned="3" table:number-rows-spanned="2">
            <text:p text:style-name="P157"><text:span text:style-name="T158">院</text:span><text:span text:style-name="T159"><text:s text:c="2"/></text:span><text:span text:style-name="T160">系</text:span><text:span text:style-name="T161"><text:s text:c="2"/></text:span><text:span text:style-name="T162">科</text:span><text:span text:style-name="T163"><text:s text:c="2"/></text:span><text:span text:style-name="T164">別</text:span></text:p>
          </table:table-cell>
          <table:covered-table-cell/>
          <table:covered-table-cell/>
          <table:table-cell table:style-name="TableCell165" table:number-columns-spanned="8">
            <text:p text:style-name="P166"><text:span text:style-name="T167">修</text:span><text:span text:style-name="T168"><text:s/></text:span><text:span text:style-name="T169">業</text:span><text:span text:style-name="T170"><text:s/></text:span><text:span text:style-name="T171">年</text:span><text:span text:style-name="T172"><text:s/></text:span><text:span text:style-name="T17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畢業</text:p>
          </table:table-cell>
          <table:covered-table-cell/>
          <table:table-cell table:style-name="TableCell176" table:number-rows-spanned="2">
            <text:p text:style-name="P177">結業</text:p>
          </table:table-cell>
          <table:table-cell table:style-name="TableCell178" table:number-rows-spanned="2">
            <text:p text:style-name="P179">肄業</text:p>
          </table:table-cell>
          <table:table-cell table:style-name="TableCell180" table:number-columns-spanned="4" table:number-rows-spanned="2">
            <text:p text:style-name="P181">教育</text:p>
            <text:p text:style-name="P182">程度</text:p>
            <text:p text:style-name="P183"><text:span text:style-name="T184">(</text:span><text:span text:style-name="T185">學位</text:span><text:span text:style-name="T186">)</text:span></text:p>
          </table:table-cell>
          <table:covered-table-cell/>
          <table:covered-table-cell/>
          <table:covered-table-cell/>
          <table:table-cell table:style-name="TableCell187" table:number-rows-spanned="2">
            <text:p text:style-name="P188">證書日期文號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2" table:number-columns-spanned="4">
            <text:p text:style-name="P193">起(年、月)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3">
            <text:p text:style-name="P280"><text:span text:style-name="T281">考</text:span><text:span text:style-name="T282"><text:s text:c="42"/></text:span><text:span text:style-name="T283">試</text:span><text:span text:style-name="T28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0">
            <text:p text:style-name="P289"><text:span text:style-name="T290">公務人員考試或</text:span><text:span text:style-name="T291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證書日期文號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年度</text:p>
          </table:table-cell>
          <table:table-cell table:style-name="TableCell299" table:number-columns-spanned="6">
            <text:p text:style-name="P300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<text:span text:style-name="T303">類</text:span><text:span text:style-name="T304"><text:s text:c="9"/></text:span><text:span text:style-name="T30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 table:number-columns-spanned="6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</table:table-cell>
          <table:table-cell table:style-name="TableCell330" table:number-columns-spanned="6"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3"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3">
            <text:p text:style-name="P344">現職或曾任工作經歷(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350" table:number-columns-spanned="11">
            <text:p text:style-name="P351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4">
            <text:p text:style-name="P385"><text:span text:style-name="T386">簡</text:span><text:span text:style-name="T387"><text:s text:c="17"/></text:span><text:span text:style-name="T388">要</text:span><text:span text:style-name="T389"><text:s text:c="17"/></text:span><text:span text:style-name="T390">自</text:span><text:span text:style-name="T391"><text:s text:c="17"/></text:span><text:span text:style-name="T39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4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4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4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4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4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4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4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4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4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4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4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4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4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4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4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4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4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44"><text:s text:c="2"/></text:span><text:span text:style-name="T445"><text:s/></text:span></text:p>
      <text:p text:style-name="P446"><text:span text:style-name="T447">填寫人（請簽名）：</text:span><text:span text:style-name="T44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新細明體, PMingLiU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細明體" style:font-name-complex="Times New Roman" fo:font-size="10pt" style:font-size-asian="10pt" style:font-size-complex="10pt" style:language-complex="ar" style:country-complex="SA"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>
      <style:text-properties style:font-name-asian="標楷體"/>
    </style:style>
    <style:style style:name="WW8Num16z0" style:display-name="WW8Num16z0" style:family="text"/>
    <style:style style:name="WW8Num16z1" style:display-name="WW8Num16z1" style:family="text"/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jsgrdq" style:display-name="jsgrdq" style:family="text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5-04-28T08:46:00Z</meta:creation-date>
    <dc:date>2025-04-28T08:46:00Z</dc:date>
    <meta:print-date>2011-07-28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