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1.311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.247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style:line-height-at-least="0.423cm" fo:text-indent="4.022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10.5pt" style:font-size-asian="10.5pt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南投縣集集鎮衛生所職缺應徵人員履歷表</text:span></text:p>
      <text:p text:style-name="P8">（職缺名稱：南投縣集集鎮衛生所約聘職務代理人職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8">姓</text:span><text:span text:style-name="T8"> </text:span><text:span text:style-name="T8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8">英</text:span><text:span text:style-name="T8"> <text:s text:c="3"/></text:span><text:span text:style-name="T8">文</text:span></text:p>
            <text:p text:style-name="P3"><text:span text:style-name="T8">姓</text:span><text:span text:style-name="T8"> <text:s text:c="3"/></text:span><text:span text:style-name="T8">名</text:span></text:p>
            <text:p text:style-name="P3"><text:span text:style-name="T8">(</text:span><text:span text:style-name="T8">姓氏在前</text:span><text:span text:style-name="T8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8">出</text:span><text:span text:style-name="T8"> <text:s/></text:span><text:span text:style-name="T8">生</text:span></text:p>
            <text:p text:style-name="P3"><text:span text:style-name="T8">日</text:span><text:span text:style-name="T8"> <text:s/></text:span><text:span text:style-name="T8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10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8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8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8">學</text:span><text:span text:style-name="T8"> <text:s text:c="53"/>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8">學</text:span><text:span text:style-name="T8"> <text:s/></text:span><text:span text:style-name="T8">校</text:span><text:span text:style-name="T8"> <text:s/></text:span><text:span text:style-name="T8">名</text:span><text:span text:style-name="T8"> <text:s/></text:span><text:span text:style-name="T8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8">院</text:span><text:span text:style-name="T8"> <text:s/></text:span><text:span text:style-name="T8">系</text:span><text:span text:style-name="T8"> <text:s/></text:span><text:span text:style-name="T8">科</text:span><text:span text:style-name="T8"> <text:s/></text:span><text:span text:style-name="T8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8">修</text:span><text:span text:style-name="T8"> </text:span><text:span text:style-name="T8">業</text:span><text:span text:style-name="T8"> </text:span><text:span text:style-name="T8">年</text:span><text:span text:style-name="T8"> </text:span><text:span text:style-name="T8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5"><text:span text:style-name="T8">(</text:span><text:span text:style-name="T8">學位</text:span><text:span text:style-name="T8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6">考</text:span><text:span text:style-name="T6"> <text:s/></text:span><text:span text:style-name="T6"><text:s text:c="37"/></text:span><text:span text:style-name="T6"><text:s text:c="3"/></text:span><text:span text:style-name="T6">試</text:span><text:span text:style-name="T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8">公務人員考試或</text:span><text:span text:style-name="T11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11">類</text:span><text:span text:style-name="T11"> <text:s text:c="3"/></text:span><text:span text:style-name="T11"><text:s text:c="3"/></text:span><text:span text:style-name="T11"><text:s text:c="2"/></text:span><text:span text:style-name="T1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</table:table-cell>
          <table:table-cell table:style-name="表格1.B15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</table:table-cell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33">現職或曾任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8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8">簡</text:span><text:span text:style-name="T8"> <text:s text:c="6"/></text:span><text:span text:style-name="T8"><text:s text:c="7"/></text:span><text:span text:style-name="T8"><text:s text:c="3"/></text:span><text:span text:style-name="T8">要</text:span><text:span text:style-name="T8"> <text:s/></text:span><text:span text:style-name="T8"><text:s text:c="3"/></text:span><text:span text:style-name="T8"><text:s text:c="2"/></text:span><text:span text:style-name="T8"><text:s text:c="3"/></text:span><text:span text:style-name="T8"><text:s/></text:span><text:span text:style-name="T8"><text:s/></text:span><text:span text:style-name="T8"><text:s text:c="5"/></text:span><text:span text:style-name="T8">自</text:span><text:span text:style-name="T8"> <text:s text:c="3"/></text:span><text:span text:style-name="T8"><text:s text:c="7"/></text:span><text:span text:style-name="T8"><text:s text:c="6"/></text:span><text:span text:style-name="T8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2"/></text:span><text:span text:style-name="T2"><text:s/></text:span></text:p>
      <text:p text:style-name="P39"><text:span text:style-name="T4">填寫人（請簽名）：</text:span><text:span text:style-name="T5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8-05T14:28:00</meta:creation-date>
    <dc:creator>user</dc:creator>
    <dc:date>2025-12-05T09:31:00</dc:date>
    <meta:print-date>2011-07-15T14:59:00</meta:print-date>
    <meta:editing-cycles>7</meta:editing-cycles>
    <meta:editing-duration>PT4M</meta:editing-duration>
    <meta:document-statistic meta:table-count="2" meta:image-count="0" meta:object-count="0" meta:page-count="2" meta:paragraph-count="53" meta:word-count="224" meta:character-count="464" meta:non-whitespace-character-count="226"/>
    <meta:generator>LibreOffice/7.4.3.2$Windows_X86_64 LibreOffice_project/1048a8393ae2eeec98dff31b5c133c5f1d08b890</meta:generator>
  </office:meta>
</office:document-meta>
</file>