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ff0000" loext:opacity="100%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投縣政府衛生局職缺應徵臨時人員履歷表<text:line-break/>（職缺名稱：<text:span text:style-name="T8">南投縣結核病/漢生病直接觀察治療(DOTS)執行計畫 </text:span>行政關懷員<text:span text:style-name="T9">(約用人員)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3">姓</text:span><text:span text:style-name="T3"> </text:span><text:span text:style-name="T3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3">英</text:span><text:span text:style-name="T3"> <text:s text:c="3"/></text:span><text:span text:style-name="T3">文</text:span></text:p>
            <text:p text:style-name="P2"><text:span text:style-name="T3">姓</text:span><text:span text:style-name="T3"> <text:s text:c="3"/></text:span><text:span text:style-name="T3">名</text:span></text:p>
            <text:p text:style-name="P2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3">出</text:span><text:span text:style-name="T3"> <text:s/></text:span><text:span text:style-name="T3">生</text:span></text:p>
            <text:p text:style-name="P2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5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3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3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3">公務人員考試或</text:span><text:span text:style-name="T6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21">
          <table:table-cell table:style-name="表格1.A21" table:number-columns-spanned="24" office:value-type="string">
            <text:p text:style-name="P36"><text:soft-page-break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, 'DF Kai Shu'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2-07T17:11:00</meta:creation-date>
    <dc:creator>邱柃</dc:creator>
    <dc:date>2026-01-16T14:13:00</dc:date>
    <meta:print-date>2011-07-28T08:26:00</meta:print-date>
    <meta:editing-cycles>3</meta:editing-cycles>
    <meta:editing-duration>PT1M</meta:editing-duration>
    <meta:document-statistic meta:table-count="2" meta:image-count="0" meta:object-count="0" meta:page-count="2" meta:paragraph-count="52" meta:word-count="248" meta:character-count="495" meta:non-whitespace-character-count="255"/>
    <meta:generator>LibreOffice/7.4.3.2$Windows_X86_64 LibreOffice_project/1048a8393ae2eeec98dff31b5c133c5f1d08b890</meta:generator>
  </office:meta>
</office:document-meta>
</file>