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fo:margin-left="0.499cm" fo:margin-right="0cm" fo:margin-top="0cm" fo:margin-bottom="0.212cm" style:contextual-spacing="false" fo:line-height="0.494cm" fo:text-align="center" style:justify-single-word="false" fo:text-indent="-0.215cm" style:auto-text-indent="false"/>
    </style:style>
    <style:style style:name="P2" style:family="paragraph" style:parent-style-name="Standard">
      <style:paragraph-properties fo:margin-left="0.445cm" fo:margin-right="0cm" fo:margin-top="0cm" fo:margin-bottom="0.212cm" style:contextual-spacing="false" fo:line-height="0.494cm" fo:text-align="center" style:justify-single-word="false" fo:text-indent="-0.161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4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5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7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8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9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style:line-height-at-least="0.423cm"/>
    </style:style>
    <style:style style:name="P28" style:family="paragraph" style:parent-style-name="Standard">
      <style:paragraph-properties style:line-height-at-least="0.423cm" fo:text-align="center" style:justify-single-word="false"/>
    </style:style>
    <style:style style:name="P29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</style:style>
    <style:style style:name="P31" style:family="paragraph" style:parent-style-name="Standard">
      <style:paragraph-properties fo:margin-top="0.212cm" fo:margin-bottom="0cm" style:contextual-spacing="false" style:line-height-at-least="0.423cm"/>
    </style:style>
    <style:style style:name="P32" style:family="paragraph" style:parent-style-name="Standard">
      <style:paragraph-properties style:line-height-at-least="0.423cm" fo:text-align="justify" style:justify-single-word="false"/>
    </style:style>
    <style:style style:name="P33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34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7" style:family="paragraph" style:parent-style-name="Standard">
      <style:paragraph-properties style:line-height-at-least="0.882cm" fo:text-align="center" style:justify-single-word="false"/>
    </style:style>
    <style:style style:name="P38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9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color="#000000" loext:opacity="100%"/>
    </style:style>
    <style:style style:name="T13" style:family="text">
      <style:text-properties fo:font-size="10.5pt" style:font-name-asian="Times New Roman" style:font-size-asian="10.5pt" style:font-size-complex="10.5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2pt" style:font-size-asian="12pt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南投縣政府衛生局職缺應徵約用人員履歷表</text:span></text:p>
      <text:p text:style-name="P2">（職缺名稱：<text:span text:style-name="T12">「幼兒專責醫師制度計畫」約用人員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27"><text:span text:style-name="T5">姓</text:span><text:span text:style-name="T5"> </text:span><text:span text:style-name="T5">名</text:span></text:p>
          </table:table-cell>
          <table:covered-table-cell/>
          <table:table-cell table:style-name="表格1.C1" table:number-columns-spanned="3" office:value-type="string">
            <text:p text:style-name="P3"/>
            <text:p text:style-name="P5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8"><text:span text:style-name="T5">英</text:span><text:span text:style-name="T5"> <text:s text:c="3"/></text:span><text:span text:style-name="T5">文</text:span></text:p>
            <text:p text:style-name="P28"><text:span text:style-name="T5">姓</text:span><text:span text:style-name="T5"> <text:s text:c="3"/></text:span><text:span text:style-name="T5">名</text:span></text:p>
            <text:p text:style-name="P28"><text:span text:style-name="T5">(</text:span><text:span text:style-name="T5">姓氏在前</text:span><text:span text:style-name="T5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3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9">性別</text:p>
          </table:table-cell>
          <table:table-cell table:style-name="表格1.J1" table:number-columns-spanned="2" office:value-type="string">
            <text:p text:style-name="P13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4"/>
                </table:table-cell>
                <table:table-cell table:style-name="表格2.B1" table:number-rows-spanned="4" office:value-type="string">
                  <text:p text:style-name="P34"/>
                </table:table-cell>
                <table:table-cell table:style-name="表格2.C1" table:number-rows-spanned="4" office:value-type="string">
                  <text:p text:style-name="P34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5"/>
          </table:table-cell>
          <table:covered-table-cell/>
          <table:covered-table-cell/>
          <table:covered-table-cell/>
          <table:table-cell table:style-name="表格1.X1" office:value-type="string">
            <text:p text:style-name="P20"/>
          </table:table-cell>
        </table:table-row>
        <table:table-row table:style-name="表格1.2">
          <table:table-cell table:style-name="表格1.A2" table:number-columns-spanned="2" office:value-type="string">
            <text:p text:style-name="P10">國民身分證統一編號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4" office:value-type="string">
            <text:p text:style-name="P28"><text:span text:style-name="T5">出</text:span><text:span text:style-name="T5"> <text:s/></text:span><text:span text:style-name="T5">生</text:span></text:p>
            <text:p text:style-name="P28"><text:span text:style-name="T5">日</text:span><text:span text:style-name="T5"> <text:s/></text:span><text:span text:style-name="T5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31"><text:span text:style-name="T7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0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9">通訊處</text:p>
          </table:table-cell>
          <table:covered-table-cell/>
          <table:table-cell table:style-name="表格1.J2" office:value-type="string">
            <text:p text:style-name="P10">戶籍地</text:p>
          </table:table-cell>
          <table:table-cell table:style-name="表格1.D3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0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9">現居住所</text:p>
          </table:table-cell>
          <table:table-cell table:style-name="表格1.D3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0">電話</text:p>
            <text:p text:style-name="P9">號碼</text:p>
          </table:table-cell>
          <table:covered-table-cell/>
          <table:table-cell table:style-name="表格1.V4" table:number-rows-spanned="2" table:number-columns-spanned="2" office:value-type="string">
            <text:p text:style-name="P32"><text:span text:style-name="T5">住宅: </text:span></text:p>
            <text:p text:style-name="P16">手機:</text:p>
          </table:table-cell>
          <table:covered-table-cell/>
          <table:table-cell table:style-name="表格1.X4" office:value-type="string">
            <text:p text:style-name="P20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8"><text:span text:style-name="T5">電子郵件</text:span></text:p>
            <text:p text:style-name="P10">信箱</text:p>
          </table:table-cell>
          <table:table-cell table:style-name="表格1.D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3">婚姻</text:p>
            <text:p text:style-name="P13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18">已婚</text:p>
              </text:list-item>
              <text:list-item>
                <text:p text:style-name="P18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0"/>
          </table:table-cell>
        </table:table-row>
        <table:table-row table:style-name="表格1.6">
          <table:table-cell table:style-name="表格1.A6" table:number-columns-spanned="23" office:value-type="string">
            <text:p text:style-name="P29"><text:span text:style-name="T5">學</text:span><text:span text:style-name="T5"> <text:s text:c="53"/></text:span><text:span text:style-name="T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0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30"><text:span text:style-name="T5">學</text:span><text:span text:style-name="T5"> <text:s/></text:span><text:span text:style-name="T5">校</text:span><text:span text:style-name="T5"> <text:s/></text:span><text:span text:style-name="T5">名</text:span><text:span text:style-name="T5"> <text:s/></text:span><text:span text:style-name="T5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30"><text:span text:style-name="T5">院</text:span><text:span text:style-name="T5"> <text:s/></text:span><text:span text:style-name="T5">系</text:span><text:span text:style-name="T5"> <text:s/></text:span><text:span text:style-name="T5">科</text:span><text:span text:style-name="T5"> <text:s/></text:span><text:span text:style-name="T5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30"><text:span text:style-name="T5">修</text:span><text:span text:style-name="T5"> </text:span><text:span text:style-name="T5">業</text:span><text:span text:style-name="T5"> </text:span><text:span text:style-name="T5">年</text:span><text:span text:style-name="T5"> </text:span><text:span text:style-name="T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6">畢業</text:p>
          </table:table-cell>
          <table:covered-table-cell/>
          <table:table-cell table:style-name="表格1.J2" table:number-rows-spanned="2" office:value-type="string">
            <text:p text:style-name="P6">結業</text:p>
          </table:table-cell>
          <table:table-cell table:style-name="表格1.J2" table:number-rows-spanned="2" office:value-type="string">
            <text:p text:style-name="P6">肄業</text:p>
          </table:table-cell>
          <table:table-cell table:style-name="表格1.J2" table:number-rows-spanned="2" table:number-columns-spanned="4" office:value-type="string">
            <text:p text:style-name="P6">教育</text:p>
            <text:p text:style-name="P6">程度</text:p>
            <text:p text:style-name="P30"><text:span text:style-name="T5">(</text:span><text:span text:style-name="T5">學位</text:span><text:span text:style-name="T5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6">證書日期文號</text:p>
          </table:table-cell>
          <table:table-cell table:style-name="表格1.X7" office:value-type="string">
            <text:p text:style-name="P20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0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0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0"/>
          </table:table-cell>
        </table:table-row>
        <table:table-row table:style-name="表格1.9">
          <table:table-cell table:style-name="表格1.A9" table:number-columns-spanned="3" office:value-type="string">
            <text:p text:style-name="P3"/>
          </table:table-cell>
          <table:covered-table-cell/>
          <table:covered-table-cell/>
          <table:table-cell table:style-name="表格1.D9" table:number-columns-spanned="3" office:value-type="string">
            <text:p text:style-name="P3"/>
          </table:table-cell>
          <table:covered-table-cell/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D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9" office:value-type="string">
            <text:p text:style-name="P3"/>
            <text:p text:style-name="P5"/>
          </table:table-cell>
          <table:table-cell table:style-name="表格1.X9" office:value-type="string">
            <text:p text:style-name="P20"/>
          </table:table-cell>
        </table:table-row>
        <table:table-row table:style-name="表格1.9">
          <table:table-cell table:style-name="表格1.A9" table:number-columns-spanned="3" office:value-type="string">
            <text:p text:style-name="P3"/>
            <text:p text:style-name="P5"/>
          </table:table-cell>
          <table:covered-table-cell/>
          <table:covered-table-cell/>
          <table:table-cell table:style-name="表格1.D9" table:number-columns-spanned="3" office:value-type="string">
            <text:p text:style-name="P3"/>
            <text:p text:style-name="P5"/>
          </table:table-cell>
          <table:covered-table-cell/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D9" table:number-columns-spanned="4" office:value-type="string">
            <text:p text:style-name="P3"/>
            <text:p text:style-name="P5"/>
          </table:table-cell>
          <table:covered-table-cell/>
          <table:covered-table-cell/>
          <table:covered-table-cell/>
          <table:table-cell table:style-name="表格1.W9" office:value-type="string">
            <text:p text:style-name="P3"/>
            <text:p text:style-name="P5"/>
          </table:table-cell>
          <table:table-cell table:style-name="表格1.X10" office:value-type="string">
            <text:p text:style-name="P20"/>
          </table:table-cell>
        </table:table-row>
        <table:table-row table:style-name="表格1.9">
          <table:table-cell table:style-name="表格1.A9" table:number-columns-spanned="3" office:value-type="string">
            <text:p text:style-name="P3"/>
          </table:table-cell>
          <table:covered-table-cell/>
          <table:covered-table-cell/>
          <table:table-cell table:style-name="表格1.D9" table:number-columns-spanned="3" office:value-type="string">
            <text:p text:style-name="P3"/>
          </table:table-cell>
          <table:covered-table-cell/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D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9" office:value-type="string">
            <text:p text:style-name="P3"/>
          </table:table-cell>
          <table:table-cell table:style-name="表格1.X11" office:value-type="string">
            <text:p text:style-name="P20"/>
          </table:table-cell>
        </table:table-row>
        <table:table-row table:style-name="表格1.12">
          <table:table-cell table:style-name="表格1.A12" table:number-columns-spanned="23" office:value-type="string">
            <text:p text:style-name="P35"><text:span text:style-name="T3">考</text:span><text:span text:style-name="T3"> <text:s/></text:span><text:span text:style-name="T3"><text:s text:c="37"/></text:span><text:span text:style-name="T3"><text:s text:c="3"/></text:span><text:span text:style-name="T3">試</text:span><text:span text:style-name="T3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0"/>
          </table:table-cell>
        </table:table-row>
        <table:table-row table:style-name="表格1.13">
          <table:table-cell table:style-name="表格1.A13" table:number-columns-spanned="20" office:value-type="string">
            <text:p text:style-name="P36"><text:span text:style-name="T5">公務人員考試或</text:span><text:span text:style-name="T8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1">證書日期文號</text:p>
          </table:table-cell>
          <table:covered-table-cell/>
          <table:covered-table-cell/>
          <table:table-cell table:style-name="表格1.X13" office:value-type="string">
            <text:p text:style-name="P20"/>
          </table:table-cell>
        </table:table-row>
        <table:table-row table:style-name="表格1.14">
          <table:table-cell table:style-name="表格1.A13" office:value-type="string">
            <text:p text:style-name="P21">年度</text:p>
          </table:table-cell>
          <table:table-cell table:style-name="表格1.B14" table:number-columns-spanned="6" office:value-type="string">
            <text:p text:style-name="P22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6"><text:span text:style-name="T8">類</text:span><text:span text:style-name="T8"> <text:s text:c="3"/></text:span><text:span text:style-name="T8"><text:s text:c="3"/></text:span><text:span text:style-name="T8"><text:s text:c="2"/></text:span><text:span text:style-name="T8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0"/>
          </table:table-cell>
        </table:table-row>
        <table:table-row table:style-name="表格1.15">
          <table:table-cell table:style-name="表格1.A15" office:value-type="string">
            <text:p text:style-name="P3"/>
            <text:p text:style-name="P5"/>
            <text:p text:style-name="P5"/>
          </table:table-cell>
          <table:table-cell table:style-name="表格1.B15" table:number-columns-spanned="6" office:value-type="string">
            <text:p text:style-name="P3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3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3"/>
            <text:p text:style-name="P5"/>
          </table:table-cell>
          <table:covered-table-cell/>
          <table:covered-table-cell/>
          <table:table-cell table:style-name="表格1.X15" office:value-type="string">
            <text:p text:style-name="P20"/>
          </table:table-cell>
        </table:table-row>
        <table:table-row table:style-name="表格1.16">
          <table:table-cell table:style-name="表格1.A15" office:value-type="string">
            <text:p text:style-name="P3"/>
            <text:p text:style-name="P5"/>
            <text:p text:style-name="P5"/>
          </table:table-cell>
          <table:table-cell table:style-name="表格1.B15" table:number-columns-spanned="6" office:value-type="string">
            <text:p text:style-name="P3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3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3"/>
            <text:p text:style-name="P5"/>
          </table:table-cell>
          <table:covered-table-cell/>
          <table:covered-table-cell/>
          <table:table-cell table:style-name="表格1.X16" office:value-type="string">
            <text:p text:style-name="P20"/>
          </table:table-cell>
        </table:table-row>
        <table:table-row table:style-name="表格1.16">
          <table:table-cell table:style-name="表格1.A12" table:number-columns-spanned="23" office:value-type="string">
            <text:p text:style-name="P33"><text:span text:style-name="T3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0"/>
          </table:table-cell>
        </table:table-row>
        <table:table-row table:style-name="表格1.16">
          <table:table-cell table:style-name="表格1.A15" table:number-columns-spanned="4" office:value-type="string">
            <text:p text:style-name="P27"><text:span text:style-name="T5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9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5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0"/>
          </table:table-cell>
        </table:table-row>
        <table:table-row table:style-name="表格1.16">
          <table:table-cell table:style-name="表格1.A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0"/>
          </table:table-cell>
        </table:table-row>
        <table:table-row table:style-name="表格1.16">
          <table:table-cell table:style-name="表格1.A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0"/>
          </table:table-cell>
        </table:table-row>
        <table:table-row table:style-name="表格1.16">
          <table:table-cell table:style-name="表格1.A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0"/>
          </table:table-cell>
        </table:table-row>
        <table:table-row table:style-name="表格1.22">
          <table:table-cell table:style-name="表格1.A22" table:number-columns-spanned="24" office:value-type="string">
            <text:p text:style-name="P37"><text:soft-page-break/><text:span text:style-name="T5">簡</text:span><text:span text:style-name="T5"> <text:s text:c="6"/></text:span><text:span text:style-name="T5"><text:s text:c="7"/></text:span><text:span text:style-name="T5"><text:s text:c="3"/></text:span><text:span text:style-name="T5">要</text:span><text:span text:style-name="T5"> <text:s/></text:span><text:span text:style-name="T5"><text:s text:c="3"/></text:span><text:span text:style-name="T5"><text:s text:c="2"/></text:span><text:span text:style-name="T5"><text:s text:c="3"/></text:span><text:span text:style-name="T5"><text:s/></text:span><text:span text:style-name="T5"><text:s/></text:span><text:span text:style-name="T5"><text:s text:c="5"/></text:span><text:span text:style-name="T5">自</text:span><text:span text:style-name="T5"> <text:s text:c="3"/></text:span><text:span text:style-name="T5"><text:s text:c="7"/></text:span><text:span text:style-name="T5"><text:s text:c="6"/></text:span><text:span text:style-name="T5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3"><text:s text:c="2"/></text:span><text:span text:style-name="T15"><text:s/></text:span></text:p>
      <text:p text:style-name="P39"><text:span text:style-name="T10">填寫人（請簽名）：</text:span><text:span text:style-name="T11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3-01-03T16:32:00</meta:creation-date>
    <dc:creator>廖致喬</dc:creator>
    <dc:date>2025-04-02T13:53:00</dc:date>
    <meta:print-date>2013-05-06T12:52:00</meta:print-date>
    <meta:editing-cycles>6</meta:editing-cycles>
    <meta:editing-duration>PT2M</meta:editing-duration>
    <meta:document-statistic meta:table-count="2" meta:image-count="0" meta:object-count="0" meta:page-count="2" meta:paragraph-count="53" meta:word-count="232" meta:character-count="472" meta:non-whitespace-character-count="234"/>
    <meta:generator>LibreOffice/7.4.3.2$Windows_X86_64 LibreOffice_project/1048a8393ae2eeec98dff31b5c133c5f1d08b890</meta:generator>
  </office:meta>
</office:document-meta>
</file>