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align="center" style:justify-single-word="false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445cm" fo:margin-right="0cm" fo:margin-top="0cm" fo:margin-bottom="0.212cm" style:contextual-spacing="false" style:line-height-at-least="0.423cm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履歷表</text:span></text:p>
      <text:p text:style-name="P9">（職缺名稱：強化社會安全網計畫2.0約聘人員-自殺關懷訪視員<text:span text:style-name="T1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6">英</text:span><text:span text:style-name="T6"> <text:s text:c="3"/></text:span><text:span text:style-name="T6">文</text:span></text:p>
            <text:p text:style-name="P3"><text:span text:style-name="T6">姓</text:span><text:span text:style-name="T6"> <text:s text:c="3"/></text:span><text:span text:style-name="T6">名</text:span></text:p>
            <text:p text:style-name="P3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6">出</text:span><text:span text:style-name="T6"> <text:s/></text:span><text:span text:style-name="T6">生</text:span></text:p>
            <text:p text:style-name="P3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6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6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<text:s text:c="2"/></text:span><text:span text:style-name="T14"><text:s/></text:span></text:p>
      <text:p text:style-name="P39"><text:span text:style-name="T13">填寫人（請簽名）：</text:span><text:span text:style-name="T1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林柏宏</dc:creator>
    <dc:date>2026-02-03T15:41:00</dc:date>
    <meta:print-date>2013-05-06T12:52:00</meta:print-date>
    <meta:editing-cycles>14</meta:editing-cycles>
    <meta:editing-duration>PT1M</meta:editing-duration>
    <meta:document-statistic meta:table-count="2" meta:image-count="0" meta:object-count="0" meta:page-count="2" meta:paragraph-count="53" meta:word-count="238" meta:character-count="480" meta:non-whitespace-character-count="242"/>
    <meta:generator>LibreOffice/7.4.3.2$Windows_X86_64 LibreOffice_project/1048a8393ae2eeec98dff31b5c133c5f1d08b890</meta:generator>
  </office:meta>
</office:document-meta>
</file>