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6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2pt" style:font-size-asian="12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3">姓</text:span><text:span text:style-name="T3"> </text:span><text:span text:style-name="T3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3">英</text:span><text:span text:style-name="T3"> <text:s text:c="3"/></text:span><text:span text:style-name="T3">文</text:span></text:p>
            <text:p text:style-name="P3"><text:span text:style-name="T3">姓</text:span><text:span text:style-name="T3"> <text:s text:c="3"/></text:span><text:span text:style-name="T3">名</text:span></text:p>
            <text:p text:style-name="P3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9"/>
                </table:table-cell>
                <table:table-cell table:style-name="表格2.B1" table:number-rows-spanned="4" office:value-type="string">
                  <text:p text:style-name="P9"/>
                </table:table-cell>
                <table:table-cell table:style-name="表格2.C1" table:number-rows-spanned="4" office:value-type="string">
                  <text:p text:style-name="P9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3">出</text:span><text:span text:style-name="T3"> <text:s/></text:span><text:span text:style-name="T3">生</text:span></text:p>
            <text:p text:style-name="P3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5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3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3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3">學</text:span><text:span text:style-name="T3"> <text:s/></text:span><text:span text:style-name="T3">校</text:span><text:span text:style-name="T3"> <text:s/></text:span><text:span text:style-name="T3">名</text:span><text:span text:style-name="T3"> <text:s/></text:span><text:span text:style-name="T3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3">(</text:span><text:span text:style-name="T3">學位</text:span><text:span text:style-name="T3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7">考</text:span><text:span text:style-name="T7"> <text:s/></text:span><text:span text:style-name="T7"><text:s text:c="37"/></text:span><text:span text:style-name="T7"><text:s text:c="3"/></text:span><text:span text:style-name="T7">試</text:span><text:span text:style-name="T7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6">公務人員考試或</text:span><text:span text:style-name="T9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7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3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16"><text:s/></text:span></text:p>
      <text:p text:style-name="P38"><text:span text:style-name="T12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林筱珊</dc:creator>
    <dc:date>2025-06-04T15:25:00</dc:date>
    <meta:print-date>2011-07-28T08:26:00</meta:print-date>
    <meta:editing-cycles>7</meta:editing-cycles>
    <meta:editing-duration>PT2M</meta:editing-duration>
    <meta:document-statistic meta:table-count="2" meta:image-count="0" meta:object-count="0" meta:page-count="2" meta:paragraph-count="52" meta:word-count="193" meta:character-count="433" meta:non-whitespace-character-count="195"/>
    <meta:generator>LibreOffice/7.4.3.2$Windows_X86_64 LibreOffice_project/1048a8393ae2eeec98dff31b5c133c5f1d08b890</meta:generator>
  </office:meta>
</office:document-meta>
</file>