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9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font-size="10.5pt" style:font-name-asian="Times New Roman" style:font-size-asian="10.5pt" style:font-size-complex="10.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2">姓</text:span><text:span text:style-name="T2"> </text:span><text:span text:style-name="T2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2">英</text:span><text:span text:style-name="T2"> <text:s text:c="3"/></text:span><text:span text:style-name="T2">文</text:span></text:p>
            <text:p text:style-name="P3"><text:span text:style-name="T2">姓</text:span><text:span text:style-name="T2"> <text:s text:c="3"/></text:span><text:span text:style-name="T2">名</text:span></text:p>
            <text:p text:style-name="P3"><text:span text:style-name="T2">(</text:span><text:span text:style-name="T2">姓氏在前</text:span><text:span text:style-name="T2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9"/>
                </table:table-cell>
                <table:table-cell table:style-name="表格2.B1" table:number-rows-spanned="4" office:value-type="string">
                  <text:p text:style-name="P9"/>
                </table:table-cell>
                <table:table-cell table:style-name="表格2.C1" table:number-rows-spanned="4" office:value-type="string">
                  <text:p text:style-name="P9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2">出</text:span><text:span text:style-name="T2"> <text:s/></text:span><text:span text:style-name="T2">生</text:span></text:p>
            <text:p text:style-name="P3"><text:span text:style-name="T2">日</text:span><text:span text:style-name="T2"> <text:s/></text:span><text:span text:style-name="T2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4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2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7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2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2">學</text:span><text:span text:style-name="T2"> <text:s text:c="53"/></text:span><text:span text:style-name="T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2">學</text:span><text:span text:style-name="T2"> <text:s/></text:span><text:span text:style-name="T2">校</text:span><text:span text:style-name="T2"> <text:s/></text:span><text:span text:style-name="T2">名</text:span><text:span text:style-name="T2"> <text:s/></text:span><text:span text:style-name="T2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2">院</text:span><text:span text:style-name="T2"> <text:s/></text:span><text:span text:style-name="T2">系</text:span><text:span text:style-name="T2"> <text:s/></text:span><text:span text:style-name="T2">科</text:span><text:span text:style-name="T2"> <text:s/></text:span><text:span text:style-name="T2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2">修</text:span><text:span text:style-name="T2"> </text:span><text:span text:style-name="T2">業</text:span><text:span text:style-name="T2"> </text:span><text:span text:style-name="T2">年</text:span><text:span text:style-name="T2"> </text:span><text:span text:style-name="T2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2">(</text:span><text:span text:style-name="T2">學位</text:span><text:span text:style-name="T2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2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5">考</text:span><text:span text:style-name="T5"> <text:s/></text:span><text:span text:style-name="T5"><text:s text:c="37"/></text:span><text:span text:style-name="T5"><text:s text:c="3"/></text:span><text:span text:style-name="T5">試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7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2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27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7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27"/>
          </table:table-cell>
        </table:table-row>
        <table:table-row table:style-name="表格1.16">
          <table:table-cell table:style-name="表格1.A12" table:number-columns-spanned="23" office:value-type="string">
            <text:p text:style-name="P8"><text:span text:style-name="T5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2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2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7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pan text:style-name="T2">簡</text:span><text:span text:style-name="T2"> <text:s text:c="6"/></text:span><text:span text:style-name="T2"><text:s text:c="7"/></text:span><text:span text:style-name="T2"><text:s text:c="3"/></text:span><text:span text:style-name="T2">要</text:span><text:span text:style-name="T2"> <text:s/></text:span><text:span text:style-name="T2"><text:s text:c="3"/></text:span><text:span text:style-name="T2"><text:s text:c="2"/></text:span><text:span text:style-name="T2"><text:s text:c="3"/></text:span><text:span text:style-name="T2"><text:s/></text:span><text:span text:style-name="T2"><text:s/></text:span><text:span text:style-name="T2"><text:s text:c="5"/></text:span><text:span text:style-name="T2">自</text:span><text:span text:style-name="T2"> <text:s text:c="3"/></text:span><text:span text:style-name="T2"><text:s text:c="7"/></text:span><text:span text:style-name="T2"><text:s text:c="6"/></text:span><text:span text:style-name="T2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<text:s text:c="2"/></text:span><text:span text:style-name="T13"><text:s/></text:span></text:p>
      <text:p text:style-name="P38"><text:span text:style-name="T9">填寫人（請簽名）：</text:span><text:span text:style-name="T10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, 'DF Kai Shu'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jsgrd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6-03-04T15:09:00</meta:creation-date>
    <dc:creator>陳明宜</dc:creator>
    <dc:date>2026-03-04T15:09:00</dc:date>
    <meta:print-date>2011-07-28T08:26:00</meta:print-date>
    <meta:editing-cycles>2</meta:editing-cycles>
    <meta:editing-duration>PT1M</meta:editing-duration>
    <meta:document-statistic meta:table-count="2" meta:image-count="0" meta:object-count="0" meta:page-count="2" meta:paragraph-count="52" meta:word-count="193" meta:character-count="433" meta:non-whitespace-character-count="195"/>
    <meta:generator>LibreOffice/7.4.3.2$Windows_X86_64 LibreOffice_project/1048a8393ae2eeec98dff31b5c133c5f1d08b890</meta:generator>
  </office:meta>
</office:document-meta>
</file>