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line-height="0.882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T1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11">「</text:span><text:span text:style-name="T2">前瞻基礎建設計畫-食品安全建設-強化衛生單位食安治理檢驗效能及品質計 <text:s text:c="6"/></text:span></text:p>
            <text:p text:style-name="P1"><text:span text:style-name="T2"><text:s text:c="29"/></text:span><text:span text:style-name="T2">畫</text:span><text:span text:style-name="T11">」及</text:span><text:span text:style-name="T11">「</text:span><text:span text:style-name="T2">精進地方政府關鍵食安管理計畫</text:span><text:span text:style-name="T11">」</text:span><text:span text:style-name="T13">約用人員1</text:span><text:span text:style-name="T11">名</text:span><text:span text:style-name="T4"> <text:s/></text:span><text:span text:style-name="T8"><text:s text:c="6"/></text:span><text:span text:style-name="T9"><text:s text:c="2"/></text:span><text:span text:style-name="T4"><text:s/></text:span></text:p>
            <text:p text:style-name="P5"/>
            <text:p text:style-name="P6"><text:span text:style-name="T6">報名截止期限：11</text:span><text:span text:style-name="T6">4</text:span><text:span text:style-name="T6">年</text:span><text:span text:style-name="T6">7</text:span><text:span text:style-name="T6">月</text:span><text:span text:style-name="T6"> 13</text:span><text:span text:style-name="T6">日止（以郵戳為憑，餘詳公告內容）</text:span><text:span text:style-name="T4"> <text:s text:c="27"/></text:span></text:p>
            <text:p text:style-name="P3"/>
            <text:p text:style-name="P7"><text:span text:style-name="T10">540</text:span></text:p>
            <text:p text:style-name="P4"><text:s text:c="22"/>南投縣南投市復興路6號</text:p>
            <text:p text:style-name="Standard"><text:span text:style-name="T10"><text:s text:c="22"/>南投縣政府衛生局檢驗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3-04-06T15:13:00</meta:creation-date>
    <dc:creator>莊家如</dc:creator>
    <dc:date>2025-07-04T09:34:00</dc:date>
    <meta:print-date>2022-05-30T17:08:00</meta:print-date>
    <meta:editing-cycles>12</meta:editing-cycles>
    <meta:editing-duration>PT7M</meta:editing-duration>
    <meta:document-statistic meta:table-count="1" meta:image-count="0" meta:object-count="0" meta:page-count="1" meta:paragraph-count="9" meta:word-count="133" meta:character-count="266" meta:non-whitespace-character-count="138"/>
    <meta:generator>LibreOffice/7.4.3.2$Windows_X86_64 LibreOffice_project/1048a8393ae2eeec98dff31b5c133c5f1d08b890</meta:generator>
  </office:meta>
</office:document-meta>
</file>