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line-height="0.882cm" fo:text-indent="6.884cm" style:auto-text-indent="false"/>
    </style:style>
    <style:style style:name="P3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color="#000000" loext:opacity="100%" style:font-name="標楷體" fo:font-size="22pt" style:font-name-asian="標楷體" style:font-size-asian="22pt" style:font-name-complex="Arial1" style:font-size-complex="22pt"/>
    </style:style>
    <style:style style:name="T11" style:family="text">
      <style:text-properties fo:color="#000000" loext:opacity="100%" style:font-name="標楷體" fo:font-size="22pt" style:font-name-asian="標楷體" style:font-size-asian="22pt" style:font-name-complex="Helvetica" style:font-size-complex="22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Helvetica" style:font-size-complex="14pt"/>
    </style:style>
    <style:style style:name="T1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郵遞區號：</text:p>
            <text:p text:style-name="P3">住 <text:s text:c="3"/>址：</text:p>
            <text:p text:style-name="P3">寄 件 人：</text:p>
            <text:p text:style-name="P1"><text:span text:style-name="T1">應徵單位職缺名稱：南投縣政府衛生局</text:span><text:span text:style-name="T1">臨時人員職務1名</text:span></text:p>
            <text:p text:style-name="P2"><text:span text:style-name="T1">(</text:span><text:span text:style-name="T10">醫療區域輔導與醫療資源整合計畫約用人</text:span><text:span text:style-name="T11">員</text:span><text:span text:style-name="T12">)</text:span><text:span text:style-name="T1"> <text:s/></text:span><text:span text:style-name="T3"><text:s text:c="10"/></text:span><text:span text:style-name="T4"><text:s text:c="2"/></text:span><text:span text:style-name="T5"><text:s/></text:span></text:p>
            <text:p text:style-name="P4"/>
            <text:p text:style-name="P7"><text:span text:style-name="T7">報名截止期限：114年</text:span><text:span text:style-name="T7">7</text:span><text:span text:style-name="T7">月16日止（以本局收發戳章為憑，餘詳公告內容）</text:span><text:span text:style-name="T5"> <text:s text:c="27"/></text:span></text:p>
            <text:p text:style-name="P5"/>
            <text:p text:style-name="P8"><text:span text:style-name="T9">540</text:span></text:p>
            <text:p text:style-name="P6"><text:s text:c="22"/>南投縣南投市復興路6號</text:p>
            <text:p text:style-name="Standard"><text:span text:style-name="T9"><text:s text:c="22"/>南投縣政府衛生局醫政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5-07-09T14:54:00</meta:creation-date>
    <dc:creator>劉子瑄</dc:creator>
    <dc:date>2025-07-09T14:54:00</dc:date>
    <meta:print-date>2022-07-05T11:03:00</meta:print-date>
    <meta:editing-cycles>2</meta:editing-cycles>
    <meta:document-statistic meta:table-count="1" meta:image-count="0" meta:object-count="0" meta:page-count="1" meta:paragraph-count="9" meta:word-count="114" meta:character-count="214" meta:non-whitespace-character-count="119"/>
    <meta:generator>LibreOffice/7.4.3.2$Windows_X86_64 LibreOffice_project/1048a8393ae2eeec98dff31b5c133c5f1d08b890</meta:generator>
  </office:meta>
</office:document-meta>
</file>