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882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Arial1" style:font-size-complex="20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10">「</text:span><text:span text:style-name="T2">精進地方政府關鍵食安管理計畫</text:span><text:span text:style-name="T10">」</text:span><text:span text:style-name="T12">約用人員1</text:span><text:span text:style-name="T10">名</text:span><text:span text:style-name="T4"> <text:s/></text:span><text:span text:style-name="T8"><text:s text:c="6"/></text:span><text:span text:style-name="T3"><text:s text:c="2"/></text:span><text:span text:style-name="T4"><text:s/></text:span></text:p>
            <text:p text:style-name="P5"/>
            <text:p text:style-name="P6"><text:span text:style-name="T6">報名截止期限：11</text:span><text:span text:style-name="T6">4</text:span><text:span text:style-name="T6">年10月 20 日止（以郵戳為憑，餘詳公告內容）</text:span><text:span text:style-name="T4"> <text:s text:c="27"/></text:span></text:p>
            <text:p text:style-name="P3"/>
            <text:p text:style-name="P7"><text:span text:style-name="T9">540</text:span></text:p>
            <text:p text:style-name="P4"><text:s text:c="22"/>南投縣南投市復興路6號</text:p>
            <text:p text:style-name="Standard"><text:span text:style-name="T9"><text:s text:c="22"/>南投縣政府衛生局檢驗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4-06T15:13:00</meta:creation-date>
    <dc:creator>張家甄</dc:creator>
    <dc:date>2025-10-15T11:28:00</dc:date>
    <meta:print-date>2022-05-30T17:08:00</meta:print-date>
    <meta:editing-cycles>15</meta:editing-cycles>
    <meta:editing-duration>PT8M</meta:editing-duration>
    <meta:document-statistic meta:table-count="1" meta:image-count="0" meta:object-count="0" meta:page-count="1" meta:paragraph-count="8" meta:word-count="95" meta:character-count="194" meta:non-whitespace-character-count="101"/>
    <meta:generator>LibreOffice/7.4.3.2$Windows_X86_64 LibreOffice_project/1048a8393ae2eeec98dff31b5c133c5f1d08b890</meta:generator>
  </office:meta>
</office:document-meta>
</file>