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8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南投縣政府衛生局約僱職務代理人（技佐職務代理人）</text:span></text:p>
            <text:p text:style-name="P5"><text:span text:style-name="T4">報名截止期限：114年 12月 1 日</text:span><text:span text:style-name="T5">（以郵戳為憑，餘詳公告內容</text:span><text:span text:style-name="T4">）</text:span><text:span text:style-name="T2"> <text:s text:c="22"/></text:span><text:span text:style-name="T6"><text:s text:c="6"/></text:span></text:p>
            <text:p text:style-name="P3"/>
            <text:p text:style-name="P4">540232 南投縣南投市復興路6號</text:p>
            <text:p text:style-name="P6"><text:span text:style-name="T6">南投縣政府衛生局醫政科陳小姐</text:span><text:span text:style-name="T6">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dc:description/>
    <meta:initial-creator>pei2370</meta:initial-creator>
    <meta:creation-date>2025-08-07T13:50:00</meta:creation-date>
    <dc:creator>林筱珊</dc:creator>
    <dc:date>2025-10-31T12:16:00</dc:date>
    <meta:print-date>2010-08-24T15:42:00</meta:print-date>
    <meta:editing-cycles>5</meta:editing-cycles>
    <meta:editing-duration>PT1M</meta:editing-duration>
    <meta:document-statistic meta:table-count="1" meta:image-count="0" meta:object-count="0" meta:page-count="1" meta:paragraph-count="7" meta:word-count="99" meta:character-count="148" meta:non-whitespace-character-count="107"/>
    <meta:generator>LibreOffice/7.4.3.2$Windows_X86_64 LibreOffice_project/1048a8393ae2eeec98dff31b5c133c5f1d08b890</meta:generator>
  </office:meta>
</office:document-meta>
</file>