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6.884cm" style:auto-text-indent="false"/>
    </style:style>
    <style:style style:name="P3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Arial1" style:font-size-complex="22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Helvetica" style:font-size-complex="14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郵遞區號：</text:p>
            <text:p text:style-name="P3">住 <text:s text:c="3"/>址：</text:p>
            <text:p text:style-name="P3">寄 件 人：</text:p>
            <text:p text:style-name="P1"><text:span text:style-name="T1">應徵單位職缺名稱：南投縣政府衛生局</text:span><text:span text:style-name="T1">約用人員職務1名</text:span></text:p>
            <text:p text:style-name="P2"><text:span text:style-name="T1">(</text:span><text:span text:style-name="T9">「幼兒專責醫師制度計畫」約用人員</text:span><text:span text:style-name="T10">)</text:span><text:span text:style-name="T1"> <text:s/></text:span><text:span text:style-name="T3"><text:s text:c="10"/></text:span><text:span text:style-name="T4"><text:s text:c="2"/></text:span><text:span text:style-name="T5"><text:s/></text:span></text:p>
            <text:p text:style-name="P4"/>
            <text:p text:style-name="P7"><text:span text:style-name="T7">報名截止期限：114年6月6日止（以本局收發戳章為憑，餘詳公告內容）</text:span><text:span text:style-name="T5"> <text:s text:c="27"/></text:span></text:p>
            <text:p text:style-name="P5"/>
            <text:p text:style-name="P8"><text:span text:style-name="T8">540</text:span></text:p>
            <text:p text:style-name="P6"><text:s text:c="22"/>南投縣南投市復興路6號</text:p>
            <text:p text:style-name="Standard"><text:span text:style-name="T8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1-03T16:34:00</meta:creation-date>
    <dc:creator>姜智予</dc:creator>
    <dc:date>2025-06-03T09:39:00</dc:date>
    <meta:print-date>2022-07-05T11:03:00</meta:print-date>
    <meta:editing-cycles>11</meta:editing-cycles>
    <meta:editing-duration>PT6M</meta:editing-duration>
    <meta:document-statistic meta:table-count="1" meta:image-count="0" meta:object-count="0" meta:page-count="1" meta:paragraph-count="9" meta:word-count="111" meta:character-count="210" meta:non-whitespace-character-count="115"/>
    <meta:generator>LibreOffice/7.4.3.2$Windows_X86_64 LibreOffice_project/1048a8393ae2eeec98dff31b5c133c5f1d08b890</meta:generator>
  </office:meta>
</office:document-meta>
</file>