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8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line-height="0.67cm"/>
    </style:style>
    <style:style style:name="P5" style:family="paragraph" style:parent-style-name="Standard">
      <style:paragraph-properties fo:margin-left="0cm" fo:margin-right="0cm" fo:line-height="0.847cm" fo:text-indent="6.985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0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ff0000" loext:opacity="100%"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南投縣集集鎮衛生所約聘人員</text:span><text:span text:style-name="T2">（護理師職務代理人）</text:span></text:p>
            <text:p text:style-name="P4"><text:span text:style-name="T6">報名截止期限：114年</text:span><text:span text:style-name="T12">12月31日</text:span><text:span text:style-name="T6">下午4時止</text:span><text:span text:style-name="T7">（以本所收件章日期為主，餘詳公告內容</text:span><text:span text:style-name="T6">）</text:span><text:span text:style-name="T4"> <text:s text:c="22"/></text:span><text:span text:style-name="T8"><text:s text:c="6"/></text:span></text:p>
            <text:p text:style-name="P3"/>
            <text:p text:style-name="P5"><text:span text:style-name="T2">55</text:span><text:span text:style-name="T2">2</text:span></text:p>
            <text:p text:style-name="P5"><text:span text:style-name="T2">南投縣</text:span><text:span text:style-name="T2">集集鎮民生路106</text:span><text:span text:style-name="T2">號</text:span></text:p>
            <text:p text:style-name="Standard"><text:span text:style-name="T8"><text:s text:c="22"/></text:span><text:span text:style-name="T8">南投縣</text:span><text:span text:style-name="T8">集集鎮</text:span><text:span text:style-name="T8">衛生所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5-11-24T14:43:00</meta:creation-date>
    <dc:creator>林筱珊</dc:creator>
    <dc:date>2025-12-24T10:47:00</dc:date>
    <meta:print-date>2010-08-24T15:42:00</meta:print-date>
    <meta:editing-cycles>5</meta:editing-cycles>
    <meta:editing-duration>PT7M</meta:editing-duration>
    <meta:document-statistic meta:table-count="1" meta:image-count="0" meta:object-count="0" meta:page-count="1" meta:paragraph-count="8" meta:word-count="102" meta:character-count="167" meta:non-whitespace-character-count="110"/>
    <meta:generator>LibreOffice/7.4.3.2$Windows_X86_64 LibreOffice_project/1048a8393ae2eeec98dff31b5c133c5f1d08b890</meta:generator>
  </office:meta>
</office:document-meta>
</file>