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7.133cm" fo:margin-right="0cm" fo:line-height="0.882cm" fo:text-indent="-7.133cm" style:auto-text-indent="false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left="5.63cm" fo:margin-right="0cm" fo:text-indent="0cm" style:auto-text-indent="false"/>
    </style:style>
    <style:style style:name="T1" style:family="text">
      <style:text-properties style:font-name-complex="標楷體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3">應徵單位職缺名稱：</text:span><text:span text:style-name="T4">南投縣政府衛生局</text:span><text:span text:style-name="T4">「115年度整合型口腔健康促進計畫-子計畫2-癌症篩檢與檳榔健康危害防制計畫」專案管理師</text:span></text:p>
            <text:p text:style-name="P3"/>
            <text:p text:style-name="P5"><text:span text:style-name="T6">報名截止期限：115年3月16日止（以本局收發戳章為憑，餘詳公告內容）</text:span></text:p>
            <text:p text:style-name="P4"/>
            <text:p text:style-name="Standard"><text:span text:style-name="T7">540南投縣南投市復興路6號</text:span></text:p>
            <text:p text:style-name="P6"><text:span text:style-name="T7">南投縣政府衛生局保健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4-02-06T16:17:00</meta:creation-date>
    <dc:creator>葉韋汶</dc:creator>
    <dc:date>2026-03-05T09:41:00</dc:date>
    <meta:print-date>2022-05-30T17:08:00</meta:print-date>
    <meta:editing-cycles>17</meta:editing-cycles>
    <meta:editing-duration>PT6M</meta:editing-duration>
    <meta:document-statistic meta:table-count="1" meta:image-count="0" meta:object-count="0" meta:page-count="1" meta:paragraph-count="7" meta:word-count="126" meta:character-count="142" meta:non-whitespace-character-count="134"/>
    <meta:generator>LibreOffice/7.4.3.2$Windows_X86_64 LibreOffice_project/1048a8393ae2eeec98dff31b5c133c5f1d08b890</meta:generator>
  </office:meta>
</office:document-meta>
</file>