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3.813cm" fo:margin-left="0.318cm" table:align="left" style:writing-mode="lr-tb"/>
    </style:style>
    <style:style style:name="表格1.A" style:family="table-column">
      <style:table-column-properties style:column-width="23.813cm"/>
    </style:style>
    <style:style style:name="表格1.1" style:family="table-row">
      <style:table-row-properties style:min-row-height="13.98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margin-left="0cm" fo:margin-right="0cm" fo:text-indent="9.313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4" style:family="paragraph" style:parent-style-name="Standard">
      <style:paragraph-properties fo:margin-left="0cm" fo:margin-right="0cm" fo:line-height="0.847cm" fo:text-indent="6.98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0.67cm"/>
    </style:style>
    <style:style style:name="P6" style:family="paragraph" style:parent-style-name="Standard">
      <style:paragraph-properties fo:margin-left="0cm" fo:margin-right="0cm" fo:line-height="0.847cm" fo:text-indent="6.985cm" style:auto-text-indent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8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9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color="#ff0000" loext:opacity="100%" style:font-name="標楷體" fo:font-size="16pt" fo:font-weight="bold" fo:background-color="#d8d8d8" loext:char-shading-value="0" style:font-name-asian="標楷體" style:font-size-asian="16pt" style:font-weight-asian="bold" style:font-name-complex="標楷體" style:font-size-complex="16pt"/>
    </style:style>
    <style:style style:name="T12" style:family="text">
      <style:text-properties fo:color="#ff0000" loext:opacity="100%" style:font-name="標楷體" fo:font-size="16pt" fo:font-weight="bold" fo:background-color="#d8d8d8" loext:char-shading-value="0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郵遞區號：</text:p>
            <text:p text:style-name="P2">住 <text:s text:c="3"/>址：</text:p>
            <text:p text:style-name="P2">寄 件 人：</text:p>
            <text:p text:style-name="P1"><text:span text:style-name="T1">應徵單位職缺名稱：南投縣政府衛生局心理健康科約聘人員</text:span><text:span text:style-name="T2">（護理師職務代理人）</text:span></text:p>
            <text:p text:style-name="P5"><text:span text:style-name="T6">報名截止期限：115年</text:span><text:span text:style-name="T11"> </text:span><text:span text:style-name="T11">4</text:span><text:span text:style-name="T11"> 月 </text:span><text:span text:style-name="T11">7</text:span><text:span text:style-name="T11">日</text:span><text:span text:style-name="T6">止</text:span><text:span text:style-name="T7">（以本所收件章日期為主，餘詳公告內容</text:span><text:span text:style-name="T6">）</text:span><text:span text:style-name="T4"> <text:s text:c="22"/></text:span><text:span text:style-name="T8"><text:s text:c="6"/></text:span></text:p>
            <text:p text:style-name="P3"/>
            <text:p text:style-name="P4">540</text:p>
            <text:p text:style-name="P6"><text:span text:style-name="T2">南投縣</text:span><text:span text:style-name="T2">南投市復興路6號</text:span></text:p>
            <text:p text:style-name="P4"/>
            <text:p text:style-name="Standard"><text:span text:style-name="T8"><text:s text:c="22"/>南投縣政府衛生局心理健康科 收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郵遞區號：</dc:title>
    <dc:subject/>
    <meta:keyword/>
    <meta:initial-creator>pei2370</meta:initial-creator>
    <meta:creation-date>2025-12-18T14:14:00</meta:creation-date>
    <dc:creator>黃乙洲</dc:creator>
    <dc:date>2026-03-27T15:34:00</dc:date>
    <meta:print-date>2010-08-24T15:42:00</meta:print-date>
    <meta:editing-cycles>5</meta:editing-cycles>
    <meta:editing-duration>PT4M</meta:editing-duration>
    <meta:document-statistic meta:table-count="1" meta:image-count="0" meta:object-count="0" meta:page-count="1" meta:paragraph-count="8" meta:word-count="107" meta:character-count="172" meta:non-whitespace-character-count="111"/>
    <meta:generator>LibreOffice/7.4.3.2$Windows_X86_64 LibreOffice_project/1048a8393ae2eeec98dff31b5c133c5f1d08b890</meta:generator>
  </office:meta>
</office:document-meta>
</file>