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3.813cm" fo:margin-left="0.318cm" table:align="left" style:writing-mode="lr-tb"/>
    </style:style>
    <style:style style:name="表格1.A" style:family="table-column">
      <style:table-column-properties style:column-width="23.813cm"/>
    </style:style>
    <style:style style:name="表格1.1" style:family="table-row">
      <style:table-row-properties style:min-row-height="13.92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2pt" style:font-name-asian="標楷體" style:font-size-asian="22pt" style:font-name-complex="標楷體" style:font-size-complex="22pt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left="0cm" fo:margin-right="0cm" fo:text-indent="9.313cm" style:auto-text-indent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67cm"/>
    </style:style>
    <style:style style:name="P7" style:family="paragraph" style:parent-style-name="Standard">
      <style:paragraph-properties fo:margin-left="0cm" fo:margin-right="0cm" fo:text-indent="9.313cm" style:auto-text-indent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background-color="#d8d8d8" loext:char-shading-value="0" style:font-name-asian="標楷體" style:font-size-asian="16pt" style:font-name-complex="標楷體" style:font-size-complex="16pt"/>
    </style:style>
    <style:style style:name="T6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7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郵遞區號：</text:p>
            <text:p text:style-name="P2">住 <text:s text:c="3"/>址：</text:p>
            <text:p text:style-name="P2">寄 件 人：</text:p>
            <text:p text:style-name="P1"><text:span text:style-name="T1">應徵單位職缺名稱：</text:span><text:span text:style-name="T2">南投縣政府衛生局強化社會安全網計畫約聘人員(精神病人社區關懷訪視員)</text:span></text:p>
            <text:p text:style-name="P3"/>
            <text:p text:style-name="P6"><text:span text:style-name="T5">報名截止期限：115年03月20日止（以郵寄戳章或本局收發戳章為憑，餘詳公告內容）</text:span><text:span text:style-name="T3"> <text:s text:c="27"/></text:span></text:p>
            <text:p text:style-name="P4"/>
            <text:p text:style-name="P7"><text:span text:style-name="T6">540</text:span></text:p>
            <text:p text:style-name="P5"><text:s text:c="22"/>南投縣南投市復興路6號</text:p>
            <text:p text:style-name="Standard"><text:span text:style-name="T6"><text:s text:c="22"/>南投縣政府衛生局心理健康科 <text:s/>啟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514cm" fo:text-indent="-0.847cm" fo:margin-left="2.514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3.36cm" fo:text-indent="-0.847cm" fo:margin-left="3.36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207cm" fo:text-indent="-0.847cm" fo:margin-left="4.20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9cm" fo:text-indent="-0.847cm" fo:margin-left="5.9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44cm" fo:text-indent="-0.847cm" fo:margin-left="8.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郵遞區號：</dc:title>
    <dc:subject/>
    <meta:keyword/>
    <meta:initial-creator>pei2370</meta:initial-creator>
    <meta:creation-date>2022-02-17T14:08:00</meta:creation-date>
    <dc:creator>林柏宏</dc:creator>
    <dc:date>2026-03-16T09:12:00</dc:date>
    <meta:print-date>2022-05-30T17:08:00</meta:print-date>
    <meta:editing-cycles>36</meta:editing-cycles>
    <meta:editing-duration>PT12M</meta:editing-duration>
    <meta:document-statistic meta:table-count="1" meta:image-count="0" meta:object-count="0" meta:page-count="1" meta:paragraph-count="8" meta:word-count="118" meta:character-count="204" meta:non-whitespace-character-count="124"/>
    <meta:generator>LibreOffice/7.4.3.2$Windows_X86_64 LibreOffice_project/1048a8393ae2eeec98dff31b5c133c5f1d08b890</meta:generator>
  </office:meta>
</office:document-meta>
</file>